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verbouwen van de winkelruimte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intern verbouwen van de winkelruimte en bovenwoning op de locatie Tolbrug 11-13 te Dordrecht    </text:span>
          </text:p>
            <text:p text:style-name="common-al">De Gemeente Dordrecht heeft een aanvraag voor een omgevingsvergunning ontvangen. De vergunning is aangevraagd voor het intern verbouwen van de winkelruimte en bovenwoning op de locatie Tolbrug 11-13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4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verbouwen van de winkelruimte en bovenwo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17</meta:user-defined>
    <meta:user-defined meta:name="OVERHEIDop.GmbID/DC.identifier">gmb-2023-60417</meta:user-defined>
    <meta:user-defined meta:name="OVERHEIDop.versieInformatie"/>
  </office:meta>
</office:document-meta>
</file>