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8-02-2023 hebben wij een reguliere omgevingsvergunning verleend voor het bouwen van de helft van een twee onder één kap woning en het aanleggen van een uitrit op het adres Snakenborg (kavel 27) in Hengevelde. Deze vergunning staat ingeschreven onder zaaknummer 000039390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60415</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5</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415</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93900</meta:user-defined>
    <meta:user-defined meta:name="DCTERMS.abstract">het bouwen van een twee onder ėėn kap woning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Op 08-02-2023 hebben wij een reguliere omgevingsvergunning verleend voor het bouwen van de helft van een twee onder één kap woning en het aanleggen van een uitrit op het adres Snakenborg (kavel 27) in Hengevelde. Deze vergunning staat ingeschreven onder zaaknummer 0000393900.</meta:user-defined>
    <meta:user-defined meta:name="DCTERMS.W3CDTF/DCTERMS.available">2023-02-10</meta:user-defined>
    <meta:user-defined meta:name="DCTERMS.W3CDTF/OVERHEIDop.jaargang">2023</meta:user-defined>
    <meta:user-defined meta:name="OVERHEIDop.publicationIssue">60415</meta:user-defined>
    <meta:user-defined meta:name="OVERHEIDop.GmbID/DC.identifier">gmb-2023-60415</meta:user-defined>
    <meta:user-defined meta:name="OVERHEIDop.versieInformatie"/>
  </office:meta>
</office:document-meta>
</file>