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88 Ringbaan-Noord 21 te Tilburg (ngediend als K T 2306), realisatie logies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88 - I - Ringbaan-Noord 21 te Tilburg (ngediend als K T 230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88 Ringbaan-Noord 21 te Tilburg (ngediend als K T 2306), realisatie logies, 7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12</meta:user-defined>
    <meta:user-defined meta:name="OVERHEIDop.GmbID/DC.identifier">gmb-2023-60412</meta:user-defined>
    <meta:user-defined meta:name="OVERHEIDop.versieInformatie"/>
  </office:meta>
</office:document-meta>
</file>