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buitenunit warmtepomp voorgevel, Florapark 21 5644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9</text:p>
            <text:p text:style-name="common-al">Omschrijving: plaatsen buitenunit warmtepomp voorgevel</text:p>
            <text:p text:style-name="common-al">Adres: Florapark 21 5644BW Eindhoven</text:p>
            <text:p text:style-name="common-al">Datum ontvangst: 0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9</meta:user-defined>
    <meta:user-defined meta:name="DCTERMS.abstract">plaatsen buitenunit warmtepomp voorgevel</meta:user-defined>
    <dc:language>nl</dc:language>
    <meta:user-defined meta:name="OVERHEIDop.locatietype/OVERHEIDop.gebiedsmarkering">Punt</meta:user-defined>
    <meta:user-defined meta:name="DC.title">Ingediende aanvraag omgevingsvergunning: plaatsen buitenunit warmtepomp voorgevel, Florapark 21 5644BW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41</meta:user-defined>
    <meta:user-defined meta:name="OVERHEIDop.GmbID/DC.identifier">gmb-2023-6041</meta:user-defined>
    <meta:user-defined meta:name="OVERHEIDop.versieInformatie"/>
  </office:meta>
</office:document-meta>
</file>