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85 Jules Verneweg 9 te Tilburg, handelen in strijd met regels ruimtelijke ordening, 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85 - I - Jules Verne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9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9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9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85 Jules Verneweg 9 te Tilburg, handelen in strijd met regels ruimtelijke ordening, 7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90</meta:user-defined>
    <meta:user-defined meta:name="OVERHEIDop.GmbID/DC.identifier">gmb-2023-60390</meta:user-defined>
    <meta:user-defined meta:name="OVERHEIDop.versieInformatie"/>
  </office:meta>
</office:document-meta>
</file>