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houder van Lavierenstraat 10, Ochten: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ethouder van Lavierenstraat 10, Ochten: uitbreiding woning. Beslistermijn verlengd tot 24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03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Wethouder van Lavierenstraat 10, Ochten: uitbreiding woning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39</meta:user-defined>
    <meta:user-defined meta:name="OVERHEIDop.GmbID/DC.identifier">gmb-2023-6039</meta:user-defined>
    <meta:user-defined meta:name="OVERHEIDop.versieInformatie"/>
  </office:meta>
</office:document-meta>
</file>