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toegekend - de kruising van de Uiterweg en de Grund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4864</text:span>
          </text:p>
            <text:p text:style-name="common-al">Gemeente Aalsmeer heeft op 8 februari 2023 een besluit genomen op de aanvraag geluidhinder ontheffing voor Bouwwerkzaamheden van 20 februari t/m 22 februari 2023 en van 14 maart t/m 17 maart 2023. De locatie is de kruising van de Uiterweg en de Grundelweg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4864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038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8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8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- aanvraag geluidhinder ontheffing toegekend - de kruising van de Uiterweg en de Grundelwe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0388</meta:user-defined>
    <meta:user-defined meta:name="OVERHEIDop.GmbID/DC.identifier">gmb-2023-60388</meta:user-defined>
    <meta:user-defined meta:name="OVERHEIDop.versieInformatie"/>
  </office:meta>
</office:document-meta>
</file>