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109, 4125 S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2 heeft de gemeente een aanvraag omgevingsvergunning (regulier) ontvangen voor het perceel Hoevesteinse Lint 109, 4125 SL Hoef en Haag. De aanvraag is geregistreerd onder zaaknummer OVR-2023-001447. De aanvraag betreft het plaatsen van een veranda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oevesteinse Lint 109, 4125 SL Hoef en Haa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38</meta:user-defined>
    <meta:user-defined meta:name="OVERHEIDop.GmbID/DC.identifier">gmb-2023-6038</meta:user-defined>
    <meta:user-defined meta:name="OVERHEIDop.versieInformatie"/>
  </office:meta>
</office:document-meta>
</file>