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loozeweg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februari 2023 een besluit genomen op de aanvraag met zaaknummer Z/22/200969 / W2022-0704 voor een omgevingsvergunning betreffende het plaatsen van een keerwand op locatie Haveloozeweg 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37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7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7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aveloozeweg 2 te Dirksland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74</meta:user-defined>
    <meta:user-defined meta:name="OVERHEIDop.GmbID/DC.identifier">gmb-2023-60374</meta:user-defined>
    <meta:user-defined meta:name="OVERHEIDop.versieInformatie"/>
  </office:meta>
</office:document-meta>
</file>