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14, 3953 BH  in Maarsbergen, het plaatsen van een dakkapel in het achterdakvlak (HZ_WABO-22-2755, 1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aarweg 14, 3953 BH  in Maarsbergen</text:span>, het plaatsen van een dakkapel in het achterdakvlak (HZ_WABO-22-2755, 13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03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Haarweg 14, 3953 BH  in Maarsbergen, het plaatsen van een dakkapel in het achterdakvlak (HZ_WABO-22-2755, 13 december 2022)</meta:user-defined>
    <dc:language>nl</dc:language>
    <meta:user-defined meta:name="OVERHEIDop.locatietype/OVERHEIDop.gebiedsmarkering">Adres</meta:user-defined>
    <meta:user-defined meta:name="DC.title">Gemeente Utrechtse Heuvelrug, ingediende aanvraag omgevingsvergunning - Haarweg 14, 3953 BH  in Maarsbergen, het plaatsen van een dakkapel in het achterdakvlak (HZ_WABO-22-2755, 13 december 2022)</meta:user-defined>
    <meta:user-defined meta:name="DCTERMS.W3CDTF/DCTERMS.available">2023-01-05</meta:user-defined>
    <meta:user-defined meta:name="DCTERMS.W3CDTF/OVERHEIDop.jaargang">2023</meta:user-defined>
    <meta:user-defined meta:name="OVERHEIDop.publicationIssue">6036</meta:user-defined>
    <meta:user-defined meta:name="OVERHEIDop.GmbID/DC.identifier">gmb-2023-6036</meta:user-defined>
    <meta:user-defined meta:name="OVERHEIDop.versieInformatie"/>
  </office:meta>
</office:document-meta>
</file>