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Witte de Withstraat 10A en Elandstraat 9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inkel Witte de Withstraat 10A en horeca-inrichting Elandstraat 99 tot 1 horeca-inrichting</text:p>
            <text:p text:style-name="common-al"/>
            <text:p text:style-name="common-al">Ons kenmerk: 202219170</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Witte de Withstraat 10A en Elandstraat 99</text:p>
            <text:p text:style-name="tussenkopcur">
            <text:span text:style-name="nadrukvet">Datum bekendmaking besluit:</text:span>
          </text:p>
            <text:p text:style-name="common-al">8 februari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0356</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356</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356</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9170/8551432</meta:user-defined>
    <meta:user-defined meta:name="DCTERMS.abstract">Het veranderen van de winkel Witte de Withstraat 10A en horeca-inrichting Elandstraat 99 tot 1 horeca-inrichting</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aanvraag buiten behandeling gesteld, Witte de Withstraat 10A en Elandstraat 99 te Den Haag</meta:user-defined>
    <meta:user-defined meta:name="DCTERMS.W3CDTF/DCTERMS.available">2023-02-10</meta:user-defined>
    <meta:user-defined meta:name="DCTERMS.W3CDTF/OVERHEIDop.jaargang">2023</meta:user-defined>
    <meta:user-defined meta:name="OVERHEIDop.externeBijlage">Bijlage_47966850_voor_bekendmaking|exb-2023-6774</meta:user-defined>
    <meta:user-defined meta:name="OVERHEIDop.publicationIssue">60356</meta:user-defined>
    <meta:user-defined meta:name="OVERHEIDop.GmbID/DC.identifier">gmb-2023-60356</meta:user-defined>
    <meta:user-defined meta:name="OVERHEIDop.versieInformatie"/>
  </office:meta>
</office:document-meta>
</file>