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73 Alleenhouderstraat 25 te Tilburg, opvang Oekraïense vluchtelingen, 2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73 - I - Alleenhouder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5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5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5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73 Alleenhouderstraat 25 te Tilburg, opvang Oekraïense vluchtelingen, 2 februari 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351</meta:user-defined>
    <meta:user-defined meta:name="OVERHEIDop.GmbID/DC.identifier">gmb-2023-60351</meta:user-defined>
    <meta:user-defined meta:name="OVERHEIDop.versieInformatie"/>
  </office:meta>
</office:document-meta>
</file>