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Station Amsterdam Zuid, Amsterdam (Wijziging) - Zuidasd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uitvoeren van werkzaamheden ten behoeve van het project Openbaar Vervoer Terminal Amsterdam Zuid, omgevingsvergunning OLO-6243819 voor de periode van vrijdag 10 februari 19:00 uur tot en met maandag 13 februari 07:00 uur. </text:p>
            <text:p text:style-name="common-al">De ontheffing betreft het wijzigen van de verleende ontheffing met zaaknummer 10804382 en documentnummer 24040775, van de bepalingen van artikel 8.3, lid 1 (tijden) en lid 2 (dagwaarden) van het Bouwbesluit 2012. </text:p>
            <text:p text:style-name="common-al">De specifieke momenten en werkzaamheden zijn terug te vinden in de ontheffing die is in te zien op de website van de OD NZKG (klik op de link onderaan deze bekendmaking). </text:p>
            <text:p text:style-name="common-al"> Datum besluit: 8 februari 2023 </text:p>
            <text:p text:style-name="common-al">Aanvrager: ProRail B.V. </text:p>
            <text:p text:style-name="common-al">Zaaknummer: 1080438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34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1460</meta:user-defined>
    <meta:user-defined meta:name="DCTERMS.abstract">Bekendmaking van Gemeente Amsterdam</meta:user-defined>
    <dc:language>nl</dc:language>
    <meta:user-defined meta:name="OVERHEIDop.locatietype/OVERHEIDop.gebiedsmarkering">Adres</meta:user-defined>
    <meta:user-defined meta:name="DC.title">Geluidsontheffing - Station Amsterdam Zuid, Amsterdam (Wijziging) - Zuidasdok</meta:user-defined>
    <meta:user-defined meta:name="OVERHEIDop.datumEindeReactietermijn">2023-03-23</meta:user-defined>
    <meta:user-defined meta:name="OVERHEIDop.terinzageleggingBG">https://mozardloket.odnzkg.nl/mozard/!suite42.scherm1260?mObj=1311460</meta:user-defined>
    <meta:user-defined meta:name="DCTERMS.W3CDTF/DCTERMS.available">2023-02-10</meta:user-defined>
    <meta:user-defined meta:name="DCTERMS.W3CDTF/OVERHEIDop.jaargang">2023</meta:user-defined>
    <meta:user-defined meta:name="OVERHEIDop.publicationIssue">60347</meta:user-defined>
    <meta:user-defined meta:name="OVERHEIDop.GmbID/DC.identifier">gmb-2023-60347</meta:user-defined>
    <meta:user-defined meta:name="OVERHEIDop.versieInformatie"/>
  </office:meta>
</office:document-meta>
</file>