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ssaukade 35-1 105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ssaukade 35-1 1052CK Amsterdam</text:p>
            <text:p text:style-name="common-al">Omschrijving: realiseren dakterras met daktoegangsluik, vervangen van kozijnen voorgevel en 2 balkons achtergevel en het legaliseren constructieve doorbraken</text:p>
            <text:p text:style-name="common-al">Besluit: verleend</text:p>
            <text:p text:style-name="common-al">Verzonden naar aanvrager op: 08-02-2023</text:p>
            <text:p text:style-name="common-al">Zaaknummer: Z2022-W004722</text:p>
            <text:p text:style-name="common-al">OLO nummer: 7387703</text:p>
            <text:p text:style-name="common-al">Het besluit en bijbehorende stukken kunt u per e-mail ontvangen. Stuur een verzoek naar <text:a xlink:href="mailto:procesuitvoering.sdw@amsterdam.nl?Subject=Dossiernummer Z2022-W004722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4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4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4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W004722</meta:user-defined>
    <meta:user-defined meta:name="DCTERMS.abstract">realiseren dakterras met daktoegangsluik, vervangen van kozijnen voorgevel en 2 balkons achtergevel en het legaliseren constructieve doorbraken</meta:user-defined>
    <dc:language>nl</dc:language>
    <meta:user-defined meta:name="OVERHEIDop.locatietype/OVERHEIDop.gebiedsmarkering">Punt</meta:user-defined>
    <meta:user-defined meta:name="DC.title">Besluit omgevingsvergunning reguliere procedure Nassaukade 35-1 1052CK Amster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44</meta:user-defined>
    <meta:user-defined meta:name="OVERHEIDop.GmbID/DC.identifier">gmb-2023-60344</meta:user-defined>
    <meta:user-defined meta:name="OVERHEIDop.versieInformatie"/>
  </office:meta>
</office:document-meta>
</file>