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67 Wagenstraat 1 04 te Tilburg, omzetten van een garage naar woning, 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67 - I - Wagenstraat 1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4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67 Wagenstraat 1 04 te Tilburg, omzetten van een garage naar woning, 6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43</meta:user-defined>
    <meta:user-defined meta:name="OVERHEIDop.GmbID/DC.identifier">gmb-2023-60343</meta:user-defined>
    <meta:user-defined meta:name="OVERHEIDop.versieInformatie"/>
  </office:meta>
</office:document-meta>
</file>