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465 Vendeliersstraat 85 te Tilburg, plaatsen van een dakkapel aan voorzijde woning, 6 februar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465 - I - Vendeliersstraat 8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0339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339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339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465 Vendeliersstraat 85 te Tilburg, plaatsen van een dakkapel aan voorzijde woning, 6 februari 2023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339</meta:user-defined>
    <meta:user-defined meta:name="OVERHEIDop.GmbID/DC.identifier">gmb-2023-60339</meta:user-defined>
    <meta:user-defined meta:name="OVERHEIDop.versieInformatie"/>
  </office:meta>
</office:document-meta>
</file>