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in kieskring Leiden en waterschap Hoogheemraadschap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Zoeterwoude maakt bekend dat het bij de verkiezing van de leden van provinciale staten van Zuid-Holland in kieskring Leiden en waterschap Hoogheemraadschap Rijnland</text:p>
            <text:p text:style-name="common-al">op woensdag 15 maart 2023 een kiezer is toegestaan zijn/haar stem uit te brengen in een willekeurig stembureau in de provincie.</text:p>
            <text:p text:style-name="common-al">Daarbij gelden de volgende bepaling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gerzaken/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0 maart 2023 door de kiezer worden ingediend bij de burgemeester van de gemeente,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14 maart 2023, 12.00 uur de stempas over te leggen bij Burgerzaken/Verkiezingen van zijn/haar woonplaats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Burgerzaken/Verkiezingen</text:p>
            <text:p text:style-name="common-al">Noordbuurtseweg 27</text:p>
            <text:p text:style-name="common-al">2381 ET Zoeterwoude</text:p>
            <text:p text:style-name="common-al">Email: verkiezingen@zoeterwoude.nl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Zoet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 februari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F.Q.A. van Trig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33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in kieskring Leiden en waterschap Hoogheemraadschap Rijnla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337</meta:user-defined>
    <meta:user-defined meta:name="OVERHEIDop.GmbID/DC.identifier">gmb-2023-60337</meta:user-defined>
    <meta:user-defined meta:name="OVERHEIDop.versieInformatie"/>
  </office:meta>
</office:document-meta>
</file>