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63 Kruisstraat 53 te Tilburg, verbouwen van een garage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63 - I - Kruis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3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63 Kruisstraat 53 te Tilburg, verbouwen van een garage, 6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35</meta:user-defined>
    <meta:user-defined meta:name="OVERHEIDop.GmbID/DC.identifier">gmb-2023-60335</meta:user-defined>
    <meta:user-defined meta:name="OVERHEIDop.versieInformatie"/>
  </office:meta>
</office:document-meta>
</file>