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Leiden en waterschap Hoogheemraadschap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woude maakt bekend, dat voor de verkiezing van de leden van provinciale staten van Zuid-Holland in kieskring Leiden en Waterschap Hoogheemraadschap Rijnland op 15 maart 2023 gebruik zal worden gemaakt van onderstaande stembureaus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lubhuis Scouting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Noordbuurtsehof 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laverhal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ondsdraf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ziekcentrum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Schenkelweg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uurthuis De Weipoort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Weipoortseweg 92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Eendenkooi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Kooiker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oge Rijndijk 18</text:p>
                  </table:table-cell>
                </table:table-row>
              </table:table>
              <text:p text:style-name="table_bottom"/>
            </text:section>
            <text:p text:style-name="common-al">De processen verbaal van de uitslag van deze stembureaus worden gecontroleerd door het gemeentelijk stembureau.</text:p>
            <text:p text:style-name="common-al">De openbare zitting van het gemeentelijk stembureau zal plaatsvinden op <text:span text:style-name="nadrukvet">donderdag 16 maart 2023, vanaf 09:00 uur</text:span>. </text:p>
            <text:p text:style-name="common-al">Tijdens de zitting worden op gemeentelijk niveau de totalen vastgesteld.</text:p>
            <text:p text:style-name="common-al">Als u aanwezig wilt zijn als publiek tijdens de openbare zitting, kunt u zich aanmelden via email: <text:a xlink:href="mailto:verkiezingen@zoeterwoude.nl" xlink:type="simple"><text:span text:style-name="nadrukondlijn">verkiezingen@zoeterwoude.nl</text:span></text:a></text:p>
            <text:p text:style-name="common-al">Of telefonisch: 071- 580 6300</text:p>
            <text:p text:style-name="common-al">Nadere inlichtingen worden verstrekt door :</text:p>
            <text:p text:style-name="common-al">Burgerzaken/Verkiezingen</text:p>
            <text:p text:style-name="common-al">Noordbuurtseweg 27</text:p>
            <text:p text:style-name="common-al">2381 ET Zoeterwoude</text:p>
            <text:p text:style-name="common-al">Email: verkiezingen@zoeterwoude.nl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Zoeter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6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F.Q.A. van Trig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3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Leiden en waterschap Hoogheemraadschap Rijn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333</meta:user-defined>
    <meta:user-defined meta:name="OVERHEIDop.GmbID/DC.identifier">gmb-2023-60333</meta:user-defined>
    <meta:user-defined meta:name="OVERHEIDop.versieInformatie"/>
  </office:meta>
</office:document-meta>
</file>