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ngerderffoto1i139df04b-1223-4ab5-88f2-c5237a4864ad.png" manifest:media-type="image/x-eps"/>
  <manifest:file-entry manifest:full-path="Pictures/Bongerderffoto2i9b9b0d33-fe26-40c9-86e2-86a1edee81b7.png" manifest:media-type="image/x-eps"/>
  <manifest:file-entry manifest:full-path="Pictures/Bongerderffoto3i4ad5f08f-5f66-483a-947f-28fe01c6029d.png" manifest:media-type="image/x-eps"/>
  <manifest:file-entry manifest:full-path="Pictures/Bongerderffoto4i4447c739-24cc-4f21-8011-7ac1f0426c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instellen en opheffen van diverse verkeersmaatregelen op het Winterjanpad, Juttepeerpad, Kampervenuspad, Vijgepeerpad, Goudbalpad en Suikerpeerp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p text:style-name="common-al">de gemeente Amsterdam signalen ontvangen heeft waarin burgers zich afvragen of er een erf-regime ingesteld kan worden op het Winterjanpad, Juttepeerpad, Kampervenuspad, Vijgepeerpad, Goudbalpad en Suikerpeerpad;</text:p>
            <text:p text:style-name="common-al">op de hierboven genoemde (delen van) wegen in de huidige situatie een maximumsnelheid geldt van 30 km/uur, hoofdzakelijk al voldoen aan de inrichtingseisen die gesteld worden aan een erf en onder beheer zijn van en gelegen zijn binnen de grenzen van de gemeente Amsterdam;</text:p>
            <text:list text:style-name="id1-3-2-2-1-12">
              <text:list-item text:style-override="id1-3-2-2-1-12-1">
                <text:number>•</text:number>
                <text:p text:style-name="al">voor het instellen van een erf in de uitvoeringsvoorschriften BABW de volgende regels staan beschreven:</text:p>
              </text:list-item>
            </text:list>
            <text:p text:style-name="common-al">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text:p>
            <text:p text:style-name="common-al">de aard en de gesteldheid van de wegen en weggedeelten in het erf moeten zodanig zijn en op of aan die wegen en weggedeelten moeten snelheidsbeperkende voorzieningen zijn aangebracht waardoor stapvoets rijden redelijkerwijze uit die omstandigheden voortvloeit.</text:p>
            <text:p text:style-name="common-al">de indruk moet worden vermeden dat de weg is verdeeld in een rijbaan en een trottoir. Er mag daarom geen doorlopend hoogteverschil bestaan in het dwarsprofiel van een weg binnen een erf. Voor zover aan het vorenstaande wordt voldaan mag een voorziening voor voetgangers worden gerealiseerd.</text:p>
            <text:p text:style-name="common-al">de in- en uitgangen van een erf moeten reeds door hun constructie als zodanig duidelijk kenbaar zijn. Voor zover de in- en uitgangen bij een kruisende weg door motorvoertuigen kunnen worden gebruikt moeten zij als in- of uitrit zijn uitgevoerd. Het is toegestaan dat de in- en uitgang van een erf vóór een kruisende weg is gesitueerd, mits op een zodanige afstand, met een minimum van 20 meter, van de kruisende weg dat geen misverstand kan bestaan over de op het kruispunt geldende voorrangsregeling.</text:p>
            <text:p text:style-name="common-al">de parkeerplaatsen moeten worden aangeduid of aangegeven met een P-tegel of een P-bord. Indien het erf tevens is aangewezen als parkeerschijf-zone moet op de parkeerplaatsen waar de parkeerschijf verplicht is een blauwe streep worden aangebracht. </text:p>
            <text:p text:style-name="common-al">de gemeente Amsterdam vervolgens overleg heeft gevoerd met alle betrokken partijen en het plan voor is gaan leggen aan het stadsdeel welke vervolgens heeft ingestemd met het ontwerp;</text:p>
            <text:list text:style-name="id1-3-2-2-1-19">
              <text:list-item text:style-override="id1-3-2-2-1-19-1">
                <text:number>•</text:number>
                <text:p text:style-name="al">om het ontwerp te bewerkstelligen de volgende aanpassingen dienen te worden uitgevoerd;</text:p>
              </text:list-item>
              <text:list-item text:style-override="id1-3-2-2-1-19-2">
                <text:number>1.</text:number>
                <text:p text:style-name="al">Het instellen van een erf op het Winterjanpad, Juttepeerpad, Kampervenuspad, Vijgepeerpad, Goudbalpad en Suikerpeerpad waaraan wordt voldaan aan de uitvoeringsvoorschriften BABW;</text:p>
              </text:list-item>
              <text:list-item text:style-override="id1-3-2-2-1-19-3">
                <text:number>2.</text:number>
                <text:p text:style-name="al">De geslotenverklaring voor motorvoertuigen op meer dan twee wielen inclusief venstertijd op het Suikerpeerpad en de Goudbalstraat op te heffen;</text:p>
              </text:list-item>
              <text:list-item text:style-override="id1-3-2-2-1-19-4">
                <text:number>3.</text:number>
                <text:p text:style-name="al">Het eenrichtingsverkeer inclusief venstertijd op het Suikerpeerpad op te heffen;</text:p>
              </text:list-item>
              <text:list-item text:style-override="id1-3-2-2-1-19-5">
                <text:number>4.</text:number>
                <text:p text:style-name="al">Het eenrichtingsverkeer op het Winterjanpad op te heffen;</text:p>
              </text:list-item>
            </text:list>
            <text:p text:style-name="common-al">de maatregelen hierboven genoemd onder punt 2, 3 en 4 genomen worden om duidelijkheid en eenduidigheid te scheppen in de situatie ter plaatse;</text:p>
            <text:p text:style-name="common-al">de maatregelen ingesteld en opgeheven worden door het aanbrengen- en verwijderen van de benodigd bebording zoals aangegeven is op de bij dit verkeersbesluit behorende situatietekening;</text:p>
            <text:p text:style-name="common-al">het voordeel in de verkeersveiligheid en het verblijfskarakter dat ontstaat door de aanwijzing tot erf, zwaarder weegt dan het nadeel dat zou kunnen ontstaan doordat voertuigen geen maximumsnelheid kennen van 30 km/uur maar 15 km/uur;</text:p>
            <text:list text:style-name="id1-3-2-2-1-23">
              <text:list-item text:style-override="id1-3-2-2-1-23-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23-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common-al">overeenkomstig artikel 24 van het Besluit administratieve bepalingen inzake het wegverkeer, overleg is gepleegd met een gemandateerde van de politie, eenheid Amsterdam. </text:p>
            <text:list text:style-name="id1-3-2-2-1-25">
              <text:list-item text:style-override="id1-3-2-2-1-25-1">
                <text:number/>
                <text:p text:style-name="al"/>
              </text:list-item>
            </text:list>
            <text:p text:style-name="tussenkopcur">Besluit</text:p>
            <text:p text:style-name="common-al"/>
            <text:list text:style-name="id1-3-2-2-1-28">
              <text:list-item text:style-override="id1-3-2-2-1-28-1">
                <text:number>1.</text:number>
                <text:p text:style-name="al">Een Erf in te stellen op het Winterjanpad, Juttepeerpad, Kampervenuspad, Vijgepeerpad, Goudbalpad en Suikerpeerpad door het plaatsen van de verkeersborden conform model G5 en G6 uit bijlage 1 van het RVV 1990.</text:p>
              </text:list-item>
              <text:list-item text:style-override="id1-3-2-2-1-28-2">
                <text:number>2.</text:number>
                <text:p text:style-name="al">De geslotenverklaring voor motorvoertuigen op meer dan twee wielen inclusief venstertijd op het Suikerpeerpad en de Goudbalstraat op te heffen door het verwijderen van het bord C6 uit bijlage 1 van het RVV1990 inclusief het verwijderen van het onderbord met de daarop genoemde ventertijd.</text:p>
              </text:list-item>
              <text:list-item text:style-override="id1-3-2-2-1-28-3">
                <text:number>3.</text:number>
                <text:p text:style-name="al">Het eenrichtingsverkeer inclusief venstertijd op het Suikerpeerpad op te heffen door het verwijderen van het bord C3 uit bijlage 1 van het RVV1990 inclusief het verwijderen van het onderbord met de daarop genoemde ventertijd.</text:p>
              </text:list-item>
              <text:list-item text:style-override="id1-3-2-2-1-28-4">
                <text:number>4.</text:number>
                <text:p text:style-name="al">Het eenrichtingsverkeer op het Winterjanpad op te heffen door het verwijderen van de verkeersborden conform model C2 en C3 uit bijlage 1 van het RVV1990;</text:p>
              </text:list-item>
              <text:list-item text:style-override="id1-3-2-2-1-28-5">
                <text:number/>
                <text:p text:style-name="al"/>
              </text:list-item>
            </text:list>
            <text:p text:style-name="common-al"/>
            <text:p text:style-name="common-al">Zoals aangegeven op bijgevoegde tekeningen.</text:p>
            <text:p text:style-name="common-al"/>
            <text:p text:style-name="common-al">
            <draw:frame><draw:text-box><text:section text:name="plaatje_id1-3-2-2-1-32-1" text:style-name="plaatje">
              <text:p text:style-name="illustratie_id1-3-2-2-1-32-1-1"><draw:frame draw:style-name="illustratie_id1-3-2-2-1-32-1-1" text:anchor-type="paragraph" svg:width="152.99999999999997mm" svg:height="193.59782608695647mm"><draw:image xlink:href="Pictures/Bongerderffoto1i139df04b-1223-4ab5-88f2-c5237a4864ad.png" xlink:type="simple"/></draw:frame></text:p>
            </text:section></draw:text-box></draw:frame>
          </text:p>
            <text:p text:style-name="common-al">
            <draw:frame><draw:text-box><text:section text:name="plaatje_id1-3-2-2-1-33-1" text:style-name="plaatje">
              <text:p text:style-name="illustratie_id1-3-2-2-1-33-1-1"><draw:frame draw:style-name="illustratie_id1-3-2-2-1-33-1-1" text:anchor-type="paragraph" svg:width="153mm" svg:height="198.82133676092545mm"><draw:image xlink:href="Pictures/Bongerderffoto2i9b9b0d33-fe26-40c9-86e2-86a1edee81b7.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14.80000000000001mm" svg:height="203.9mm"><draw:image xlink:href="Pictures/Bongerderffoto3i4ad5f08f-5f66-483a-947f-28fe01c6029d.pn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3mm" svg:height="113.64339622641509mm"><draw:image xlink:href="Pictures/Bongerderffoto4i4447c739-24cc-4f21-8011-7ac1f0426c41.png" xlink:type="simple"/></draw:frame></text:p>
            </text:section></draw:text-box></draw:frame>
          </text:p>
            <text:p text:style-name="common-al"/>
            <text:p text:style-name="common-al"/>
            <text:p text:style-name="common-al"/>
            <text:p text:style-name="common-al"/>
            <text:p text:style-name="common-al">Amsterdam, </text:p>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7">
              <text:list-item text:style-override="id1-3-2-2-1-67-1">
                <text:number>•</text:number>
                <text:p text:style-name="al">uw naam, adres en telefoonnummer</text:p>
              </text:list-item>
              <text:list-item text:style-override="id1-3-2-2-1-67-2">
                <text:number>•</text:number>
                <text:p text:style-name="al">de datum waarop u het bezwaarschrift schrijft en uw handtekening</text:p>
              </text:list-item>
              <text:list-item text:style-override="id1-3-2-2-1-67-3">
                <text:number>•</text:number>
                <text:p text:style-name="al">het besluit waartegen u bezwaar maakt, met datum en referentienummer van het besluit</text:p>
              </text:list-item>
              <text:list-item text:style-override="id1-3-2-2-1-6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33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3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3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oord verkeersbesluit instellen en opheffen van diverse verkeersmaatregelen . - op het Winterjanpad, Juttepeerpad, Kampervenuspad, Vijgepeerpad, Goudbalpad en Suikerpeer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6</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DC.title">Amsterdam Noord verkeersbesluit instellen en opheffen van diverse verkeersmaatregelen op het Winterjanpad, Juttepeerpad, Kampervenuspad, Vijgepeerpad, Goudbalpad en Suikerpeerpad.</meta:user-defined>
    <meta:user-defined meta:name="DCTERMS.W3CDTF/DCTERMS.available">2023-02-10</meta:user-defined>
    <meta:user-defined meta:name="OVERHEIDop.externeBijlage">situatietekening|exb-2023-6772</meta:user-defined>
    <meta:user-defined meta:name="DCTERMS.W3CDTF/OVERHEIDop.jaargang">2023</meta:user-defined>
    <meta:user-defined meta:name="OVERHEIDop.publicationIssue">60331</meta:user-defined>
    <meta:user-defined meta:name="OVERHEIDop.GmbID/DC.identifier">gmb-2023-60331</meta:user-defined>
    <meta:user-defined meta:name="OVERHEIDop.versieInformatie"/>
  </office:meta>
</office:document-meta>
</file>