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plaatsen van een nieuw hoogteparcours, Oude Bossche Baan 11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9</text:p>
            <text:p text:style-name="common-al">Omschrijving: plaatsen van een nieuw hoogteparcours</text:p>
            <text:p text:style-name="common-al">Adres: Oude Bossche Baan 11 5624AA Eindhoven</text:p>
            <text:p text:style-name="common-al">Soort aanvraag: Binnenplanse afwijking, Bouwen</text:p>
            <text:p text:style-name="common-al">Besluit: Verleend</text:p>
            <text:p text:style-name="common-al">Besluitdatum: 03-01-2023</text:p>
            <text:p text:style-name="common-al">De omgevingsvergunning Oude Bossche Baan 11 5624AA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289</meta:user-defined>
    <meta:user-defined meta:name="DCTERMS.abstract">plaatsen van een nieuw hoogteparcours</meta:user-defined>
    <dc:language>nl</dc:language>
    <meta:user-defined meta:name="OVERHEIDop.locatietype/OVERHEIDop.gebiedsmarkering">Punt</meta:user-defined>
    <meta:user-defined meta:name="DC.title">Besluit op aanvraag omgevingsvergunning: plaatsen van een nieuw hoogteparcours, Oude Bossche Baan 11 5624AA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33</meta:user-defined>
    <meta:user-defined meta:name="OVERHEIDop.GmbID/DC.identifier">gmb-2023-6033</meta:user-defined>
    <meta:user-defined meta:name="OVERHEIDop.versieInformatie"/>
  </office:meta>
</office:document-meta>
</file>