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52 Regge 145 te Tilburg, kappen van een boom, 5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52 - I - Regge 1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2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2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2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452 Regge 145 te Tilburg, kappen van een boom, 5 februari 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320</meta:user-defined>
    <meta:user-defined meta:name="OVERHEIDop.GmbID/DC.identifier">gmb-2023-60320</meta:user-defined>
    <meta:user-defined meta:name="OVERHEIDop.versieInformatie"/>
  </office:meta>
</office:document-meta>
</file>