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an de contactpersoon Wet open overheid gemeente Weer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/>
            <text:p text:style-name="al">en de</text:p>
            <text:p text:style-name="al"/>
            <text:p text:style-name="al">burgemeester van de gemeente Weert;</text:p>
            <text:p text:style-name="al"/>
            <text:p text:style-name="al">overwegende dat ieder bestuursorgaan op grond van artikel 4.7. Wet open overheid een contactpersoon aanwijst ter beantwoording van vragen over de beschikbaarheid van publieke informatie;</text:p>
            <text:p text:style-name="al"/>
            <text:p text:style-name="al">besluiten vast te stellen:</text:p>
            <text:p text:style-name="al"/>
            <text:p text:style-name="al">
            <text:span text:style-name="nadrukvet">het Aanwijzingsbesluit van de contactpersoon Wet open overheid gemeente Weer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ontactpersoon Woo</text:p>
            <text:p text:style-name="al">De Woo-coördinator van de gemeente Weert aan te wijzen als contactpersoon voor de Wet open overheid, conform artikel 4.7. van die 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eze regeling wordt aangehaald als “Aanwijzingsbesluit contactpersoon Wet open overheid gemeente Weert”.</text:p>
              </text:list-item>
              <text:list-item text:style-override="id1-3-2-2-2-3">
                <text:number>2.</text:number>
                <text:p text:style-name="al">Het aanwijzingsbesluit treedt met terugwerkende kracht in werking per 1 me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eert van 31 januari 2023,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</text:section>
          <text:section text:name="ondertekening_id1-3-2-3-3">
            <text:p><text:span text:style-name="functie"/></text:p>
            <text:p><text:span text:style-name="functie">A.M.A. Vrijenhoek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031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1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1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8-01</meta:user-defined>
    <meta:user-defined meta:name="DCTERMS.alternative">Aanwijzingsbesluit contactpersoon Wet open overheid gemeente Weert</meta:user-defined>
    <dc:language>nl</dc:language>
    <meta:user-defined meta:name="OVERHEIDop.locatietype/OVERHEIDop.gebiedsmarkering">Gemeente</meta:user-defined>
    <meta:user-defined meta:name="DC.title">Aanwijzingsbesluit van de contactpersoon Wet open overheid gemeente Weert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19</meta:user-defined>
    <meta:user-defined meta:name="OVERHEIDop.betreftRegeling">CVDR692192_1</meta:user-defined>
    <meta:user-defined meta:name="OVERHEIDop.GmbID/DC.identifier">gmb-2023-60319</meta:user-defined>
    <meta:user-defined meta:name="xs:date/OVERHEIDop.startdatum">2023-02-11</meta:user-defined>
    <meta:user-defined meta:name="OVERHEIDop.versieInformatie"/>
  </office:meta>
</office:document-meta>
</file>