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 februari 2023 een standplaatsvergunning verleend aan Gouwco Event Catering voor het innemen van een standplaats aan de Europalaan in Vlijmen. De vergunning geldt in de periode van 14 februari 2023 t/m 31 december 2024. De vergunning is verzonden op 8 februari 2023 en bij de gemeente bekend onder nummer 13786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3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8618</meta:user-defined>
    <dc:language>nl</dc:language>
    <meta:user-defined meta:name="OVERHEIDop.locatietype/OVERHEIDop.gebiedsmarkering">Weg</meta:user-defined>
    <meta:user-defined meta:name="DC.title">Gemeente Heusden - Standplaat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17</meta:user-defined>
    <meta:user-defined meta:name="OVERHEIDop.GmbID/DC.identifier">gmb-2023-60317</meta:user-defined>
    <meta:user-defined meta:name="OVERHEIDop.versieInformatie"/>
  </office:meta>
</office:document-meta>
</file>