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48 Tilburg AF 6736, kappen van 13 bomen, 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48 - I - Tilburg AF 6736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1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0448 Tilburg AF 6736, kappen van 13 bomen, 3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13</meta:user-defined>
    <meta:user-defined meta:name="OVERHEIDop.GmbID/DC.identifier">gmb-2023-60313</meta:user-defined>
    <meta:user-defined meta:name="OVERHEIDop.versieInformatie"/>
  </office:meta>
</office:document-meta>
</file>