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van de rekening 2022</text:p>
      <text:section text:name="regeling_id1-3-2" text:style-name="regeling">
        <text:section text:name="aanhef_id1-3-2-1" text:style-name="aanhef">
          <text:section text:name="preambule_id1-3-2-1-1" text:style-name="preambule">
            <text:p text:style-name="al">De gemeenteraad van de gemeente Lelystad,</text:p>
            <text:p text:style-name="al"/>
            <text:p text:style-name="al">gelezen het voorstel van de agendacommissie;</text:p>
            <text:p text:style-name="al"/>
            <text:p text:style-name="al">gelet op art. 84 van de Gemeentewet</text:p>
            <text:p text:style-name="al"/>
            <text:p text:style-name="al">BESLUIT:</text:p>
            <text:p text:style-name="al"/>
            <text:list text:style-name="id1-3-2-1-1-9">
              <text:list-item text:style-override="id1-3-2-1-1-9-1">
                <text:number>I.</text:number>
                <text:p text:style-name="al">De Verordening Commissie van de rekening 2022 vast te stellen</text:p>
              </text:list-item>
            </text:list>
            <text:p text:style-name="al"/>
            <text:p text:style-name="al">
            <text:span text:style-name="nadrukvet">Verordening Commissie van de rekening Lelysta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wet : </text:p>
                      </text:list-item>
                    </text:list>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voorzitter : </text:p>
                      </text:list-item>
                    </text:list>
                  </table:table-cell>
                  <table:table-cell table:style-name="entry" table:number-rows-spanned="1" table:number-columns-spanned="1">
                    <text:p text:style-name="table_al">voorzitter van de commissie;</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raad:</text:p>
                      </text:list-item>
                    </text:list>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college : </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rekenkamer : </text:p>
                      </text:list-item>
                    </text:list>
                  </table:table-cell>
                  <table:table-cell table:style-name="entry" table:number-rows-spanned="1" table:number-columns-spanned="1">
                    <text:p text:style-name="table_al">de Rekenkamer van de gemeente Lelystad;</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commissie : </text:p>
                      </text:list-item>
                    </text:list>
                  </table:table-cell>
                  <table:table-cell table:style-name="entry" table:number-rows-spanned="1" table:number-columns-spanned="1">
                    <text:p text:style-name="table_al">commissie van de Rekening;</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lid: </text:p>
                      </text:list-item>
                    </text:list>
                  </table:table-cell>
                  <table:table-cell table:style-name="entry" table:number-rows-spanned="1" table:number-columns-spanned="1">
                    <text:p text:style-name="table_al">lid van de commiss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ommissie van de rekening</text:p>
            <text:p text:style-name="al">De raad stelt uit zijn midden een commissie samen op grond van artikel 84 van de wet: de commissie van de rekening.</text:p>
          </text:section>
          <text:section text:name="artikel_id1-3-2-2-3" text:style-name="artikel">
            <text:p text:style-name="artikel_kop_titel"><text:span text:style-name="artikel_kop_label">Artikel</text:span> <text:span text:style-name="artikel_kop_nr">3.</text:span> Taken Commissie van de rekening</text:p>
            <text:p text:style-name="al">De commissie heeft de volgende taken:</text:p>
            <text:list text:style-name="id1-3-2-2-3-3">
              <text:list-item text:style-override="id1-3-2-2-3-3-1">
                <text:number>1.</text:number>
                <text:p text:style-name="al">Het adviseren van de raad over de opdrachtverstrekking of -verlenging aan de accountant voor controle als bedoeld in artikel 213 jo 197 van de wet en eventuele aanvullende opdrachten binnen de door de raad gestelde kaders;</text:p>
              </text:list-item>
              <text:list-item text:style-override="id1-3-2-2-3-3-2">
                <text:number>2.</text:number>
                <text:p text:style-name="al">Het voeren van overleg met de accountant als vertegenwoordiging van de raad zoals bedoeld in de ‘Verordening voor de controle op het financieel beheer en op de inrichting van de financiële organisatie van de gemeente Lelystad’.</text:p>
              </text:list-item>
              <text:list-item text:style-override="id1-3-2-2-3-3-3">
                <text:number>3.</text:number>
                <text:p text:style-name="al">Het agenderen van periodiek overleg met de accountant om de volgende rapportages te bespreken en overleggen te voeren:</text:p>
                <text:list text:style-name="id1-3-2-2-3-3-3-3">
                  <text:list-item text:style-override="id1-3-2-2-3-3-3-3-1">
                    <text:number>-</text:number>
                    <text:p text:style-name="al">de wijze van inrichting van de controle en het auditplan</text:p>
                  </text:list-item>
                  <text:list-item text:style-override="id1-3-2-2-3-3-3-3-2">
                    <text:number>-</text:number>
                    <text:p text:style-name="al">managementletter (tussentijdse controle door de accountant).</text:p>
                  </text:list-item>
                  <text:list-item text:style-override="id1-3-2-2-3-3-3-3-3">
                    <text:number>-</text:number>
                    <text:p text:style-name="al">accountantsverslag (verslag van bevindingen)</text:p>
                  </text:list-item>
                  <text:list-item text:style-override="id1-3-2-2-3-3-3-3-4">
                    <text:number>-</text:number>
                    <text:p text:style-name="al">controleverklaring</text:p>
                  </text:list-item>
                </text:list>
              </text:list-item>
              <text:list-item text:style-override="id1-3-2-2-3-3-4">
                <text:number>4.</text:number>
                <text:p text:style-name="al">Het adviseren van de raad over de rechtmatigheid, doelmatigheid en doeltreffendheid aspecten van de besluitvorming inzake:</text:p>
                <text:list text:style-name="id1-3-2-2-3-3-4-3">
                  <text:list-item text:style-override="id1-3-2-2-3-3-4-3-1">
                    <text:number>-</text:number>
                    <text:p text:style-name="al">jaarstukken, programmarealisatie en accountantsverslag;</text:p>
                  </text:list-item>
                  <text:list-item text:style-override="id1-3-2-2-3-3-4-3-2">
                    <text:number>-</text:number>
                    <text:p text:style-name="al">nota reserves en voorzieningen;</text:p>
                  </text:list-item>
                  <text:list-item text:style-override="id1-3-2-2-3-3-4-3-3">
                    <text:number>-</text:number>
                    <text:p text:style-name="al">onderzoeksplan doelmatigheid en doeltreffendheid;</text:p>
                  </text:list-item>
                  <text:list-item text:style-override="id1-3-2-2-3-3-4-3-4">
                    <text:number>-</text:number>
                    <text:p text:style-name="al">toetsen verbeterplan administratieve organisatie en interne controle;</text:p>
                  </text:list-item>
                  <text:list-item text:style-override="id1-3-2-2-3-3-4-3-5">
                    <text:number>-</text:number>
                    <text:p text:style-name="al">rapportage onderzoek naar doelmatigheid en doeltreffendheid;</text:p>
                  </text:list-item>
                  <text:list-item text:style-override="id1-3-2-2-3-3-4-3-6">
                    <text:number>-</text:number>
                    <text:p text:style-name="al">andere comptabele stukken van het college die door de raad worden doorverwezen.</text:p>
                  </text:list-item>
                </text:list>
              </text:list-item>
              <text:list-item text:style-override="id1-3-2-2-3-3-5">
                <text:number>5.</text:number>
                <text:p text:style-name="al">Het voeren van overleg met de Rekenkamer als vertegenwoordiger van de raad, zoals bedoeld in de ‘Verordening op de Rekenkamer voor Lelystad’</text:p>
              </text:list-item>
              <text:list-item text:style-override="id1-3-2-2-3-3-6">
                <text:number>6.</text:number>
                <text:p text:style-name="al">Het voorbereiden van de voordracht van kandidaten voor het lidmaatschap, het voorzitterschap en het plaatsvervangend lidmaatschap van de Rekenkamer;</text:p>
              </text:list-item>
              <text:list-item text:style-override="id1-3-2-2-3-3-7">
                <text:number>7.</text:number>
                <text:p text:style-name="al">Het adviseren van de raad over de rapporten van de Rekenkamer, dit advies bevat zo nodig een raadsvoorstel en een inhoudelijke reactie als het rapport betrekking heeft op een onderwerp die de inhoudelijke adviestaak van de commissie raakt;</text:p>
              </text:list-item>
              <text:list-item text:style-override="id1-3-2-2-3-3-8">
                <text:number>8.</text:number>
                <text:p text:style-name="al">Het onderhouden van de contacten tussen raad en Rekenkamer;</text:p>
              </text:list-item>
              <text:list-item text:style-override="id1-3-2-2-3-3-9">
                <text:number>9.</text:number>
                <text:p text:style-name="al">Het adviseren van de Rekenkamer.</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vijf raadsleden dan wel fractieassistenten, waarvan minimaal drie raadsleden. Vanuit een politieke fractie mag maximaal 1 persoon zitting nemen.</text:p>
              </text:list-item>
              <text:list-item text:style-override="id1-3-2-2-4-3">
                <text:number>2.</text:number>
                <text:p text:style-name="al">Bij verhindering kan een lid een waarnemer uit zijn fractie afvaardigen.</text:p>
              </text:list-item>
              <text:list-item text:style-override="id1-3-2-2-4-4">
                <text:number>3.</text:number>
                <text:p text:style-name="al">De commissie wijst uit zijn midden een voorzitter en een plaatsvervangend voorzitter aan.</text:p>
              </text:list-item>
              <text:list-item text:style-override="id1-3-2-2-4-5">
                <text:number>4.</text:number>
                <text:p text:style-name="al">Elk lid van de commissie heeft één stem in de vergaderingen van de commissie, van afwijkende standpunten wordt melding gemaakt in verslagen en adviezen van de commissie.</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wordt direct, door het college in kennis gesteld van alle informatie die na het opmaken van de stukken als bedoeld in artikel 3 lid 4 en vóór behandeling ervan in de raad beschikbaar komt en die van invloed is op het beeld dat deze stukken geven.</text:p>
              </text:list-item>
              <text:list-item text:style-override="id1-3-2-2-5-3">
                <text:number>2.</text:number>
                <text:p text:style-name="al">Vragen van de commissie worden schriftelijk aan het college voorgelegd. Het college beantwoordt, zo mogelijk voor de eerstvolgende vergadering van de commissie, de vragen schriftelijke, of mondeling door een collegelid, dat zich door ambtenaren kan laten bijstaan.</text:p>
              </text:list-item>
              <text:list-item text:style-override="id1-3-2-2-5-4">
                <text:number>3.</text:number>
                <text:p text:style-name="al">De commissie brengt haar adviezen (en andere stukken) als bedoeld in artikel 3 voor de raadsbehandeling schriftelijk aan de raad uit. </text:p>
              </text:list-item>
              <text:list-item text:style-override="id1-3-2-2-5-5">
                <text:number>4.</text:number>
                <text:p text:style-name="al">In de verslaglegging van commissie wordt bij stemming aangegeven als er een afwijkende mening is.</text:p>
              </text:list-item>
              <text:list-item text:style-override="id1-3-2-2-5-6">
                <text:number>5.</text:number>
                <text:p text:style-name="al">De commissie is bevoegd:</text:p>
                <text:list text:style-name="id1-3-2-2-5-6-3">
                  <text:list-item text:style-override="id1-3-2-2-5-6-3-1">
                    <text:number>a.</text:number>
                    <text:p text:style-name="al">een collegelid te benaderen om alle stukken te krijgen die zij nodig denkt te hebben voor haar werkzaamheden;</text:p>
                  </text:list-item>
                  <text:list-item text:style-override="id1-3-2-2-5-6-3-2">
                    <text:number>b.</text:number>
                    <text:p text:style-name="al">schriftelijk overleg te voeren met een collegelid;</text:p>
                  </text:list-item>
                  <text:list-item text:style-override="id1-3-2-2-5-6-3-3">
                    <text:number>c.</text:number>
                    <text:p text:style-name="al">voor het verkrijgen van inlichtingen een collegelid uit te nodigen in haar vergadering, die zich door ambtenaren kan laten bijstaan;</text:p>
                  </text:list-item>
                  <text:list-item text:style-override="id1-3-2-2-5-6-3-4">
                    <text:number>d.</text:number>
                    <text:p text:style-name="al">een externe deskundige in te schakelen, mits de raad toestemming geeft voor de daaraan verbonden kosten. </text:p>
                  </text:list-item>
                </text:list>
              </text:list-item>
            </text:list>
          </text:section>
          <text:section text:name="artikel_id1-3-2-2-6" text:style-name="artikel">
            <text:p text:style-name="artikel_kop_titel"><text:span text:style-name="artikel_kop_label">Artikel</text:span> <text:span text:style-name="artikel_kop_nr">6.</text:span> Burgemeester en wethouders</text:p>
            <text:list text:style-name="id1-3-2-2-6-2">
              <text:list-item text:style-override="id1-3-2-2-6-2">
                <text:number>1.</text:number>
                <text:p text:style-name="al">De voorzitter kan collegeleden uitnodigen om bij een vergadering aanwezig te zijn en aan de beraadslagingen deel te nemen.</text:p>
              </text:list-item>
              <text:list-item text:style-override="id1-3-2-2-6-3">
                <text:number>2.</text:number>
                <text:p text:style-name="al">Als de burgemeester of een wethouder bij een vergadering aanwezig wil zijn en wil deelnemen aan de beraadslagingen, doet hij hiertoe een verzoek aan de voorzitter. De voorzitter beslist zo spoedig mogelijk op dit verzoek.</text:p>
              </text:list-item>
            </text:list>
          </text:section>
          <text:section text:name="artikel_id1-3-2-2-7" text:style-name="artikel">
            <text:p text:style-name="artikel_kop_titel"><text:span text:style-name="artikel_kop_label">Artikel</text:span> <text:span text:style-name="artikel_kop_nr">7.</text:span> Gemeentesecretaris of andere ambtenaren</text:p>
            <text:p text:style-name="al">De commissie kan het college verzoeken de gemeentesecretaris of andere ambtenaren van de gemeente Lelystad aanwezig te laten zijn in de vergadering en deel te laten nemen aan de beraadslagingen als bedoeld in deze verordening.</text:p>
          </text:section>
          <text:section text:name="artikel_id1-3-2-2-8" text:style-name="artikel">
            <text:p text:style-name="artikel_kop_titel"><text:span text:style-name="artikel_kop_label">Artikel</text:span> <text:span text:style-name="artikel_kop_nr">8.</text:span> Uitleg verordening.</text:p>
            <text:p text:style-name="al">In de gevallen waarin deze verordening niet voorziet of bij twijfel over de toepassing van de verordening beslist de commissie op voorstel van de voorzit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ommissie van de rekening 2022’.</text:p>
          </text:section>
          <text:section text:name="artikel_id1-3-2-2-10" text:style-name="artikel">
            <text:p text:style-name="artikel_kop_titel"><text:span text:style-name="artikel_kop_label">Artikel</text:span> <text:span text:style-name="artikel_kop_nr">10.</text:span> Inwerkingtreding en intrekken oude verordening</text:p>
            <text:p text:style-name="al">Deze verordening treedt onmiddellijk in werking onder gelijktijdige intrekking van de ‘verordening op de commissie van de rekening’ d.d. 11 mei 2010.</text:p>
          </text:section>
        </text:section>
        <text:section text:name="regeling-sluiting_id1-3-2-3" text:style-name="regeling-sluiting">
          <text:section text:name="ondertekening_id1-3-2-3-1">
            <text:p><text:span text:style-name="functie">Aldus besloten door de raad in zijn openbare vergadering van 31 jan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 Commissie van de rekening</text:span>
        </text:p>
          <text:p text:style-name="al">De raad stelt uit zijn midden een commissie samen op grond van artikel 82 van de wet: de commissie van de rekening.</text:p>
          <text:p text:style-name="al"/>
          <text:p text:style-name="al">
          <text:span text:style-name="nadrukvet">Artikel 3. Taken Commissie van de rekening</text:span>
        </text:p>
          <text:p text:style-name="al">De commissie is een verlengstuk van de raad zonder politiek karakter. De commissie geeft financieel-technisch advies aan de raad. En voert namens de raad overleg over, alle aspecten die van belang zijn voor een goede beheersing op het gebied van de rechtmatig-, doelmatigheid en controlerende taak van de raad. </text:p>
          <text:p text:style-name="al"/>
          <text:p text:style-name="al">Te denken valt aan de volgende taken:</text:p>
          <text:list text:style-name="id1-3-2-4-9">
            <text:list-item text:style-override="id1-3-2-4-9-1">
              <text:number>-</text:number>
              <text:p text:style-name="al">Het voorbereiden en adviseren over de selectie en benoeming van de accountant voor de controle van de jaarrekening.</text:p>
            </text:list-item>
            <text:list-item text:style-override="id1-3-2-4-9-2">
              <text:number>-</text:number>
              <text:p text:style-name="al">Het voeren van periodiek overleg met de accountant en (desgewenst) het college over de diverse producten van de accountant en het college betreffende de planning- en controlcyclus.</text:p>
            </text:list-item>
            <text:list-item text:style-override="id1-3-2-4-9-3">
              <text:number>-</text:number>
              <text:p text:style-name="al">Het voorbereiden en adviseren over de voordracht van kandidaten voor het lidmaatschap, het voorzitterschap en het plaatsvervangend lidmaatschap van de Rekenkamer.</text:p>
            </text:list-item>
            <text:list-item text:style-override="id1-3-2-4-9-4">
              <text:number>-</text:number>
              <text:p text:style-name="al">Het voeren van overleg met de rekenkamer als vertegenwoordiger van de raad.</text:p>
            </text:list-item>
            <text:list-item text:style-override="id1-3-2-4-9-5">
              <text:number>-</text:number>
              <text:p text:style-name="al">Het adviseren van de raad over rapporten van de rekenkamer.</text:p>
            </text:list-item>
            <text:list-item text:style-override="id1-3-2-4-9-6">
              <text:number>-</text:number>
              <text:p text:style-name="al">Het zorgen voor afstemming tussen diverse controles door de accountant, rekenkamer en het college.</text:p>
            </text:list-item>
            <text:list-item text:style-override="id1-3-2-4-9-7">
              <text:number>-</text:number>
              <text:p text:style-name="al">Het adviseren van de raad over de kwaliteit, inhoud en vorm van de planning &amp; controlcyclus en – instrumenten.</text:p>
            </text:list-item>
          </text:list>
          <text:p text:style-name="al">
          <text:span text:style-name="nadrukvet">Artikel 4. Samenstelling</text:span>
        </text:p>
          <text:list text:style-name="id1-3-2-4-11">
            <text:list-item text:style-override="id1-3-2-4-11-1">
              <text:number>1.</text:number>
              <text:p text:style-name="al">De commissie bestaat uit vijf raadsleden</text:p>
            </text:list-item>
            <text:list-item text:style-override="id1-3-2-4-11-2">
              <text:number>2.</text:number>
              <text:p text:style-name="al">Bij verhindering kan een lid een waarnemer uit zijn fractie afvaardigen. Dit mag ook een fractie-assistent zijn.</text:p>
            </text:list-item>
            <text:list-item text:style-override="id1-3-2-4-11-3">
              <text:number>3.</text:number>
              <text:p text:style-name="al">De commissie wijst uit zijn midden een voorzitter en een plaatsvervangend voorzitter aan.</text:p>
            </text:list-item>
            <text:list-item text:style-override="id1-3-2-4-11-4">
              <text:number>4.</text:number>
              <text:p text:style-name="al">Elk lid van de commissie heeft één stem in de vergaderingen van de commissie, van afwijkende standpunten wordt melding gemaakt in verslagen en adviezen van de commissie.</text:p>
            </text:list-item>
          </text:list>
          <text:p text:style-name="al">
          <text:span text:style-name="nadrukvet">Artikel 5. Werkwijze</text:span>
        </text:p>
          <text:list text:style-name="id1-3-2-4-13">
            <text:list-item text:style-override="id1-3-2-4-13-1">
              <text:number>1.</text:number>
              <text:p text:style-name="al">Wanneer informatie over stukken (zoals jaarstukken, programmarealisatie en accountantsverslag, nota reserves en voorzieningen e.d.) voor behandeling in de raad beschikbaar komt, wordt de commissie hier direct over geïnformeerd.</text:p>
            </text:list-item>
            <text:list-item text:style-override="id1-3-2-4-13-2">
              <text:number>2.</text:number>
              <text:p text:style-name="al">Vragen van de commissie worden schriftelijk aan het college voorgelegd. Het college beantwoordt, zo spoedig mogelijk, in ieder geval voor de eerstvolgende vergadering van de commissie. De vragen worden schriftelijke, of mondeling door het college beantwoord en het collegelid mag daarvoor zich door ambtenaren bij laten staan.</text:p>
            </text:list-item>
            <text:list-item text:style-override="id1-3-2-4-13-3">
              <text:number>3.</text:number>
              <text:p text:style-name="al">De commissie brengt haar adviezen (en andere stukken) als bedoeld in artikel 3 voor de raadsbehandeling schriftelijk aan de raad uit. </text:p>
            </text:list-item>
            <text:list-item text:style-override="id1-3-2-4-13-4">
              <text:number>4.</text:number>
              <text:p text:style-name="al">De commissie is bevoegd:</text:p>
              <text:list text:style-name="id1-3-2-4-13-4-3">
                <text:list-item text:style-override="id1-3-2-4-13-4-3-1">
                  <text:number>a.</text:number>
                  <text:p text:style-name="al">een collegelid te benaderen om alle stukken te krijgen die zij nodig denkt te hebben voor haar werkzaamheden;</text:p>
                </text:list-item>
                <text:list-item text:style-override="id1-3-2-4-13-4-3-2">
                  <text:number>b.</text:number>
                  <text:p text:style-name="al">schriftelijk overleg te voeren met een collegelid;</text:p>
                </text:list-item>
                <text:list-item text:style-override="id1-3-2-4-13-4-3-3">
                  <text:number>c.</text:number>
                  <text:p text:style-name="al">voor het verkrijgen van inlichtingen een collegelid uit te nodigen in haar vergadering, die zich door ambtenaren kan laten bijstaan;</text:p>
                </text:list-item>
                <text:list-item text:style-override="id1-3-2-4-13-4-3-4">
                  <text:number>d.</text:number>
                  <text:p text:style-name="al">een externe deskundige in te schakelen, mits de agendacommissie toestemming geeft voor de daaraan verbonden kosten. </text:p>
                </text:list-item>
              </text:list>
            </text:list-item>
          </text:list>
          <text:p text:style-name="al">
          <text:span text:style-name="nadrukvet">Artikel 6. Burgemeester en wethouders</text:span>
        </text:p>
          <text:list text:style-name="id1-3-2-4-15">
            <text:list-item text:style-override="id1-3-2-4-15-1">
              <text:number>3.</text:number>
              <text:p text:style-name="al">De voorzitter kan collegeleden uitnodigen om bij een vergadering aanwezig te zijn en aan de beraadslagingen deel te nemen.</text:p>
            </text:list-item>
            <text:list-item text:style-override="id1-3-2-4-15-2">
              <text:number>4.</text:number>
              <text:p text:style-name="al">Als de burgemeester of een wethouder bij een vergadering aanwezig wil zijn en wil deelnemen aan de beraadslagingen, doet hij hiertoe een verzoek aan de voorzitter. De voorzitter beslist zo spoedig mogelijk op dit verzoek.</text:p>
            </text:list-item>
          </text:list>
          <text:p text:style-name="al">
          <text:span text:style-name="nadrukvet">Artikel 7. Gemeentesecretaris of andere ambtenaren</text:span>
        </text:p>
          <text:p text:style-name="al">De raadscommissie kan het college verzoeken de gemeentesecretaris of andere ambtenaren van de gemeente Lelystad aanwezig te laten zijn in de vergadering en deel te laten nemen aan de beraadslagingen als bedoeld i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3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84 van de Gemeentewet]|[1.0:c:BWBR0005416&amp;artikel=84&amp;g=2023-01-01</meta:user-defined>
    <meta:user-defined meta:name="DCTERMS.alternative">Verordening Commissie van de rekening 2022</meta:user-defined>
    <dc:language>nl</dc:language>
    <meta:user-defined meta:name="OVERHEIDop.locatietype/OVERHEIDop.gebiedsmarkering">Gemeente</meta:user-defined>
    <meta:user-defined meta:name="DC.title">Verordening Commissie van de rekening 2022</meta:user-defined>
    <meta:user-defined meta:name="DCTERMS.W3CDTF/DCTERMS.available">2023-02-15</meta:user-defined>
    <meta:user-defined meta:name="DCTERMS.W3CDTF/OVERHEIDop.jaargang">2023</meta:user-defined>
    <meta:user-defined meta:name="OVERHEIDop.publicationIssue">60311</meta:user-defined>
    <meta:user-defined meta:name="OVERHEIDop.betreftRegeling">CVDR692190_1</meta:user-defined>
    <meta:user-defined meta:name="xs:date/OVERHEIDop.startdatum">2023-02-16</meta:user-defined>
    <meta:user-defined meta:name="OVERHEIDop.GmbID/DC.identifier">gmb-2023-60311</meta:user-defined>
    <meta:user-defined meta:name="OVERHEIDop.versieInformatie"/>
  </office:meta>
</office:document-meta>
</file>