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25 Schubertstraat 808a te Tilburg, ombouwen logeerkamers, 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25 - I - Schubertstraat 80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0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0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0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25 Schubertstraat 808a te Tilburg, ombouwen logeerkamers, 2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09</meta:user-defined>
    <meta:user-defined meta:name="OVERHEIDop.GmbID/DC.identifier">gmb-2023-60309</meta:user-defined>
    <meta:user-defined meta:name="OVERHEIDop.versieInformatie"/>
  </office:meta>
</office:document-meta>
</file>