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547 Colijnstraat 12 te Tilburg, vervangen houten kozijnen voor kunststof kozijnen en dichtzetten van het balkon, verzonden 8 februar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4547 - B - Colijnstraat 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0303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303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303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4547 Colijnstraat 12 te Tilburg, vervangen houten kozijnen voor kunststof kozijnen en dichtzetten van het balkon, verzonden 8 februari 2023.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303</meta:user-defined>
    <meta:user-defined meta:name="OVERHEIDop.GmbID/DC.identifier">gmb-2023-60303</meta:user-defined>
    <meta:user-defined meta:name="OVERHEIDop.versieInformatie"/>
  </office:meta>
</office:document-meta>
</file>