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lysestraat (DDW00 D 2302), Dodewaard: bouw woning en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elysestraat (DDW00 D 2302), Dodewaard: bouw woning en aanleggen uitweg. Beslistermijn verlengd tot 16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3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nging beslistermijn Welysestraat (DDW00 D 2302), Dodewaard: bouw woning en aanleggen uitwe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30</meta:user-defined>
    <meta:user-defined meta:name="OVERHEIDop.GmbID/DC.identifier">gmb-2023-6030</meta:user-defined>
    <meta:user-defined meta:name="OVERHEIDop.versieInformatie"/>
  </office:meta>
</office:document-meta>
</file>