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autowerkplaats, Hobbemalaan 5 in Huis ter Heide</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melding Activiteitenbesluit ontvangen voor het bedrijf op het adres Hobbemalaan 5 in Huis ter Heide. Het gaat om een melding voor het oprichten van een autowerkplaat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029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9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9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autowerkplaats, Hobbemalaan 5 in Huis ter Heide</meta:user-defined>
    <meta:user-defined meta:name="DCTERMS.W3CDTF/DCTERMS.available">2023-02-10</meta:user-defined>
    <meta:user-defined meta:name="DCTERMS.W3CDTF/OVERHEIDop.jaargang">2023</meta:user-defined>
    <meta:user-defined meta:name="OVERHEIDop.publicationIssue">60295</meta:user-defined>
    <meta:user-defined meta:name="OVERHEIDop.GmbID/DC.identifier">gmb-2023-60295</meta:user-defined>
    <meta:user-defined meta:name="OVERHEIDop.versieInformatie"/>
  </office:meta>
</office:document-meta>
</file>