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3 is een evenementenvergunning verleend aan de organisatie van de Ammerse 4 dagen loop voor het organiseren van een terugkerende Avondvierdaagse in Groot-Ammers (Artikel 2:25 Algemene Plaatselijke Verordening en Evenementenbeleid Molenlanden 2021). </text:p>
            <text:p text:style-name="common-al">Start- en eindpunt: Sporthal De Reiger, De Boomgaard 3 te Groot-Ammers.</text:p>
            <text:p text:style-name="common-al">In 2023 vindt dit evenement plaats van maandag 17 april t/m vrijdag 21 april van 18.00 tot 21.00 uur. </text:p>
            <text:p text:style-name="common-al">Deze vergunning is 5 jaar geldig, tot en met 2027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027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27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277</meta:user-defined>
    <meta:user-defined meta:name="OVERHEIDop.GmbID/DC.identifier">gmb-2023-60277</meta:user-defined>
    <meta:user-defined meta:name="OVERHEIDop.versieInformatie"/>
  </office:meta>
</office:document-meta>
</file>