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sburgseweg 16C te Zevenaar, het realiseren van een overkapping en uitbouw</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ingediend voor een omgevingsvergunning op locatie Doesburgseweg 16C te Zevenaar. De aanvraag is geregistreerd onder zaaknummer HZ_WABO-2023-0141. De aanvraag gaat over het realiseren van een overkapping en uitbouw aan de Doesburgseweg 16C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027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7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7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esburgseweg 16C te Zevenaar, het realiseren van een overkapping en uitbouw</meta:user-defined>
    <meta:user-defined meta:name="DCTERMS.W3CDTF/DCTERMS.available">2023-02-10</meta:user-defined>
    <meta:user-defined meta:name="DCTERMS.W3CDTF/OVERHEIDop.jaargang">2023</meta:user-defined>
    <meta:user-defined meta:name="OVERHEIDop.publicationIssue">60275</meta:user-defined>
    <meta:user-defined meta:name="OVERHEIDop.GmbID/DC.identifier">gmb-2023-60275</meta:user-defined>
    <meta:user-defined meta:name="OVERHEIDop.versieInformatie"/>
  </office:meta>
</office:document-meta>
</file>