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schoolweg 10, 7642N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Omgevingsvergunning voor Kappen van een eikenboom op locatie Ypeloschoolweg 10, 7642ND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3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02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schoolweg 10, 7642ND Wier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50</meta:user-defined>
    <meta:user-defined meta:name="OVERHEIDop.GmbID/DC.identifier">gmb-2023-60250</meta:user-defined>
    <meta:user-defined meta:name="OVERHEIDop.versieInformatie"/>
  </office:meta>
</office:document-meta>
</file>