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4, 7311 LH, Apeldoorn, het splitsen van een bestaand pand naar 10 studio's (1e en 2e verdiep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3 </text:p>
            <text:p text:style-name="common-al">Wabonummer: D23/0311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4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33</meta:user-defined>
    <dc:language>nl</dc:language>
    <meta:user-defined meta:name="OVERHEIDop.locatietype/OVERHEIDop.gebiedsmarkering">Adres</meta:user-defined>
    <meta:user-defined meta:name="DC.title">Aanvraag omgevingsvergunning Marktstraat 4, 7311 LH, Apeldoorn, het splitsen van een bestaand pand naar 10 studio's (1e en 2e verdieping)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49</meta:user-defined>
    <meta:user-defined meta:name="OVERHEIDop.GmbID/DC.identifier">gmb-2023-60249</meta:user-defined>
    <meta:user-defined meta:name="OVERHEIDop.versieInformatie"/>
  </office:meta>
</office:document-meta>
</file>