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Weversbaan 9 in Leider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rdorp – op 3 februari 2023 een melding van Weprint (zaaknummer: 2023-001728). De melding is ingediend voor het veranderen van een drukkerij. Het bedrijf is gelegen op de locatie Weversbaan 9 in Leiderdorp.</text:p>
            <text:p text:style-name="common-al">De melding gaat over het verhuren van een deel van het pand aan een ander bedrijf ten behoeve van opsla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17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02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1728</meta:user-defined>
    <meta:user-defined meta:name="DCTERMS.abstract">het betreft veranderen van een drukkerij</meta:user-defined>
    <dc:language>nl</dc:language>
    <meta:user-defined meta:name="OVERHEIDop.locatietype/OVERHEIDop.gebiedsmarkering">Adres</meta:user-defined>
    <meta:user-defined meta:name="DC.title">Ingekomen melding Activiteitenbesluit milieubeheer − Weversbaan 9 in Leider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244</meta:user-defined>
    <meta:user-defined meta:name="OVERHEIDop.GmbID/DC.identifier">gmb-2023-60244</meta:user-defined>
    <meta:user-defined meta:name="OVERHEIDop.versieInformatie"/>
  </office:meta>
</office:document-meta>
</file>