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wijzigen van ligging (interne) parkbekabeling van windpark Vires Venti, onderdeel van windplan groen Dronten F 97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048) verleend. De gemeente Dronten geeft hiermee geen toestemming voor wijzigen van ligging (interne) parkbekabeling van windpark Vires Venti, onderdeel van windplan groen Dronten F 979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7-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023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3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23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8</meta:user-defined>
    <meta:user-defined meta:name="DCTERMS.abstract">Verlenen voor wijzigen van ligging (interne) parkbekabeling van windpark Vires Venti, onderdeel van windplan groen Dronten F 979 </meta:user-defined>
    <dc:language>nl</dc:language>
    <meta:user-defined meta:name="OVERHEIDop.locatietype/OVERHEIDop.gebiedsmarkering">Adres</meta:user-defined>
    <meta:user-defined meta:name="DC.title">Verlenen voor wijzigen van ligging (interne) parkbekabeling van windpark Vires Venti, onderdeel van windplan groen Dronten F 979</meta:user-defined>
    <meta:user-defined meta:name="DCTERMS.W3CDTF/DCTERMS.available">2023-02-16</meta:user-defined>
    <meta:user-defined meta:name="DCTERMS.W3CDTF/OVERHEIDop.jaargang">2023</meta:user-defined>
    <meta:user-defined meta:name="OVERHEIDop.publicationIssue">60234</meta:user-defined>
    <meta:user-defined meta:name="OVERHEIDop.GmbID/DC.identifier">gmb-2023-60234</meta:user-defined>
    <meta:user-defined meta:name="OVERHEIDop.versieInformatie"/>
  </office:meta>
</office:document-meta>
</file>