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omleiden van fietsers ten behoeve van verplaatsen van bomen aan De Zuid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72) verleend. De gemeente Dronten geeft hiermee geen toestemming voor omleiden van fietsers ten behoeve van verplaatsen van bomen aan De Zuid 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2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372</meta:user-defined>
    <meta:user-defined meta:name="DCTERMS.abstract">Verlenen voor omleiden van fietsers ten behoeve van verplaatsen van bomen </meta:user-defined>
    <dc:language>nl</dc:language>
    <meta:user-defined meta:name="OVERHEIDop.locatietype/OVERHEIDop.gebiedsmarkering">Adres</meta:user-defined>
    <meta:user-defined meta:name="DC.title">Verlenen voor omleiden van fietsers ten behoeve van verplaatsen van bomen aan De Zuid 30 Dronten</meta:user-defined>
    <meta:user-defined meta:name="DCTERMS.W3CDTF/DCTERMS.available">2023-02-16</meta:user-defined>
    <meta:user-defined meta:name="DCTERMS.W3CDTF/OVERHEIDop.jaargang">2023</meta:user-defined>
    <meta:user-defined meta:name="OVERHEIDop.publicationIssue">60231</meta:user-defined>
    <meta:user-defined meta:name="OVERHEIDop.GmbID/DC.identifier">gmb-2023-60231</meta:user-defined>
    <meta:user-defined meta:name="OVERHEIDop.versieInformatie"/>
  </office:meta>
</office:document-meta>
</file>