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es Schererhof 1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es Schererhof 11 1087NG Amsterdam</text:p>
            <text:p text:style-name="common-al">Omschrijving: het plaatsten van een rookafvoer</text:p>
            <text:p text:style-name="common-al">Besluit: </text:p>
            <text:p text:style-name="common-al">Verzonden naar aanvrager op: 08-02-2023</text:p>
            <text:p text:style-name="common-al">Zaaknummer: Z2022-O004856</text:p>
            <text:p text:style-name="common-al">OLO nummer: 7326767</text:p>
            <text:p text:style-name="common-al">Het besluit en bijbehorende stukken kunt u per e-mail ontvangen. Stuur een verzoek naar <text:a xlink:href="mailto:stadsloket.oost.vergunningen.dvl@amsterdam.nl?Subject=Dossiernummer Z2022-O00485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856</meta:user-defined>
    <meta:user-defined meta:name="DCTERMS.abstract">het plaatsten van een rookafvoer</meta:user-defined>
    <dc:language>nl</dc:language>
    <meta:user-defined meta:name="OVERHEIDop.locatietype/OVERHEIDop.gebiedsmarkering">Punt</meta:user-defined>
    <meta:user-defined meta:name="DC.title">Besluit omgevingsvergunning reguliere procedure Kees Schererhof 11 1087NG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30</meta:user-defined>
    <meta:user-defined meta:name="OVERHEIDop.GmbID/DC.identifier">gmb-2023-60230</meta:user-defined>
    <meta:user-defined meta:name="OVERHEIDop.versieInformatie"/>
  </office:meta>
</office:document-meta>
</file>