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ulerweg 10A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besloten om de beslistermijn voor de aanvraag met zaaknummer OV-2022-5237 voor een Omgevingsvergunning op de locatie Haulerweg 10A Wolvega te verlengen voor een periode van maximaal 6 weken. De aanvraag betreft:</text:p>
            <text:p text:style-name="common-al">het bouwen van 5 cameramast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6022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2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2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Haulerweg 10A Wolvega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227</meta:user-defined>
    <meta:user-defined meta:name="OVERHEIDop.GmbID/DC.identifier">gmb-2023-60227</meta:user-defined>
    <meta:user-defined meta:name="OVERHEIDop.versieInformatie"/>
  </office:meta>
</office:document-meta>
</file>