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2-2-1">
      <text:list-level-style-bullet text:bullet-char="•" text:level="1">
        <style:list-level-properties text:min-label-width="10mm"/>
      </text:list-level-style-bullet>
    </text:list-style>
    <text:list-style style:name="id1-3-2-4-6-1-3-2-2-1-1">
      <text:list-level-style-bullet text:bullet-char="•" text:level="1">
        <style:list-level-properties text:min-label-width="10mm"/>
      </text:list-level-style-bullet>
    </text:list-style>
    <text:list-style style:name="id1-3-2-4-6-1-3-2-2-1-2">
      <text:list-level-style-bullet text:bullet-char="•" text:level="1">
        <style:list-level-properties text:min-label-width="10mm"/>
      </text:list-level-style-bullet>
    </text:list-style>
    <text:list-style style:name="id1-3-2-4-6-1-3-2-2-1-3">
      <text:list-level-style-bullet text:bullet-char="•" text:level="1">
        <style:list-level-properties text:min-label-width="10mm"/>
      </text:list-level-style-bullet>
    </text:list-style>
    <text:list-style style:name="id1-3-2-4-6-1-3-2-2-1-4">
      <text:list-level-style-bullet text:bullet-char="•" text:level="1">
        <style:list-level-properties text:min-label-width="10mm"/>
      </text:list-level-style-bullet>
    </text:list-style>
    <text:list-style style:name="id1-3-2-4-6-1-3-2-2-1-5">
      <text:list-level-style-bullet text:bullet-char="•" text:level="1">
        <style:list-level-properties text:min-label-width="10mm"/>
      </text:list-level-style-bullet>
    </text:list-style>
    <text:list-style style:name="id1-3-2-4-6-1-3-3-2-1">
      <text:list-level-style-bullet text:bullet-char="•" text:level="1">
        <style:list-level-properties text:min-label-width="10mm"/>
      </text:list-level-style-bullet>
    </text:list-style>
    <text:list-style style:name="id1-3-2-4-6-1-3-3-2-1-1">
      <text:list-level-style-bullet text:bullet-char="•" text:level="1">
        <style:list-level-properties text:min-label-width="10mm"/>
      </text:list-level-style-bullet>
    </text:list-style>
    <text:list-style style:name="id1-3-2-4-6-1-3-3-2-1-2">
      <text:list-level-style-bullet text:bullet-char="•" text:level="1">
        <style:list-level-properties text:min-label-width="10mm"/>
      </text:list-level-style-bullet>
    </text:list-style>
    <text:list-style style:name="id1-3-2-4-6-1-3-3-2-1-3">
      <text:list-level-style-bullet text:bullet-char="•" text:level="1">
        <style:list-level-properties text:min-label-width="10mm"/>
      </text:list-level-style-bullet>
    </text:list-style>
    <text:list-style style:name="id1-3-2-4-6-1-3-3-2-1-4">
      <text:list-level-style-bullet text:bullet-char="•" text:level="1">
        <style:list-level-properties text:min-label-width="10mm"/>
      </text:list-level-style-bullet>
    </text:list-style>
    <text:list-style style:name="id1-3-2-4-6-1-3-3-2-1-5">
      <text:list-level-style-bullet text:bullet-char="•" text:level="1">
        <style:list-level-properties text:min-label-width="10mm"/>
      </text:list-level-style-bullet>
    </text:list-style>
    <text:list-style style:name="id1-3-2-4-6-1-3-3-2-1-6">
      <text:list-level-style-bullet text:bullet-char="•" text:level="1">
        <style:list-level-properties text:min-label-width="10mm"/>
      </text:list-level-style-bullet>
    </text:list-style>
    <text:list-style style:name="id1-3-2-4-6-1-3-3-2-1-7">
      <text:list-level-style-bullet text:bullet-char="•" text:level="1">
        <style:list-level-properties text:min-label-width="10mm"/>
      </text:list-level-style-bullet>
    </text:list-style>
    <text:list-style style:name="id1-3-2-4-6-1-3-3-2-1-8">
      <text:list-level-style-bullet text:bullet-char="•" text:level="1">
        <style:list-level-properties text:min-label-width="10mm"/>
      </text:list-level-style-bullet>
    </text:list-style>
    <text:list-style style:name="id1-3-2-4-6-1-3-3-2-1-9">
      <text:list-level-style-bullet text:bullet-char="•" text:level="1">
        <style:list-level-properties text:min-label-width="10mm"/>
      </text:list-level-style-bullet>
    </text:list-style>
    <text:list-style style:name="id1-3-2-4-6-1-3-3-2-1-10">
      <text:list-level-style-bullet text:bullet-char="•" text:level="1">
        <style:list-level-properties text:min-label-width="10mm"/>
      </text:list-level-style-bullet>
    </text:list-style>
    <text:list-style style:name="id1-3-2-4-6-1-3-4-2-2">
      <text:list-level-style-bullet text:bullet-char="•" text:level="1">
        <style:list-level-properties text:min-label-width="10mm"/>
      </text:list-level-style-bullet>
    </text:list-style>
    <text:list-style style:name="id1-3-2-4-6-1-3-4-2-2-1">
      <text:list-level-style-bullet text:bullet-char="•" text:level="1">
        <style:list-level-properties text:min-label-width="10mm"/>
      </text:list-level-style-bullet>
    </text:list-style>
    <text:list-style style:name="id1-3-2-4-6-1-3-4-2-4">
      <text:list-level-style-bullet text:bullet-char="•" text:level="1">
        <style:list-level-properties text:min-label-width="10mm"/>
      </text:list-level-style-bullet>
    </text:list-style>
    <text:list-style style:name="id1-3-2-4-6-1-3-4-2-4-1">
      <text:list-level-style-bullet text:bullet-char="•" text:level="1">
        <style:list-level-properties text:min-label-width="10mm"/>
      </text:list-level-style-bullet>
    </text:list-style>
    <text:list-style style:name="id1-3-2-4-6-1-3-4-2-6">
      <text:list-level-style-bullet text:bullet-char="•" text:level="1">
        <style:list-level-properties text:min-label-width="10mm"/>
      </text:list-level-style-bullet>
    </text:list-style>
    <text:list-style style:name="id1-3-2-4-6-1-3-4-2-6-1">
      <text:list-level-style-bullet text:bullet-char="•" text:level="1">
        <style:list-level-properties text:min-label-width="10mm"/>
      </text:list-level-style-bullet>
    </text:list-style>
    <text:list-style style:name="id1-3-2-4-6-1-3-4-2-8">
      <text:list-level-style-bullet text:bullet-char="•" text:level="1">
        <style:list-level-properties text:min-label-width="10mm"/>
      </text:list-level-style-bullet>
    </text:list-style>
    <text:list-style style:name="id1-3-2-4-6-1-3-4-2-8-1">
      <text:list-level-style-bullet text:bullet-char="•" text:level="1">
        <style:list-level-properties text:min-label-width="10mm"/>
      </text:list-level-style-bullet>
    </text:list-style>
    <text:list-style style:name="id1-3-2-4-6-1-3-4-2-10">
      <text:list-level-style-bullet text:bullet-char="•" text:level="1">
        <style:list-level-properties text:min-label-width="10mm"/>
      </text:list-level-style-bullet>
    </text:list-style>
    <text:list-style style:name="id1-3-2-4-6-1-3-4-2-10-1">
      <text:list-level-style-bullet text:bullet-char="•" text:level="1">
        <style:list-level-properties text:min-label-width="10mm"/>
      </text:list-level-style-bullet>
    </text:list-style>
    <text:list-style style:name="id1-3-2-4-6-1-3-4-2-12">
      <text:list-level-style-bullet text:bullet-char="•" text:level="1">
        <style:list-level-properties text:min-label-width="10mm"/>
      </text:list-level-style-bullet>
    </text:list-style>
    <text:list-style style:name="id1-3-2-4-6-1-3-4-2-12-1">
      <text:list-level-style-bullet text:bullet-char="•" text:level="1">
        <style:list-level-properties text:min-label-width="10mm"/>
      </text:list-level-style-bullet>
    </text:list-style>
  </office:automatic-styles>
  <office:body>
    <office:text>
      <text:p text:style-name="new_page_staatscourant"/>
      <text:p text:style-name="single-kop-titel">Subsidieregeling kindgebonden financiering Voorschools Educatief (VE) aanbod gemeente Oost Gelre 2023</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artikel 3 van de Algemene subsidieverordening Oost Gelre;</text:p>
            <text:p text:style-name="al"/>
            <text:p text:style-name="al">Besluit:</text:p>
            <text:p text:style-name="al"/>
            <text:p text:style-name="al">De volgende “Subsidieregeling kindgebonden financiering Voorschools Educatief (VE) aanbod gemeente Oost Gelre 2023”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Wko: Wet kinderopvang;</text:p>
                </text:list-item>
                <text:list-item text:style-override="id1-3-2-2-1-2-3-2">
                  <text:number>b)</text:number>
                  <text:p text:style-name="al">ASV: Algemene subsidieverordening Oost Gelre; </text:p>
                </text:list-item>
                <text:list-item text:style-override="id1-3-2-2-1-2-3-3">
                  <text:number>c)</text:number>
                  <text:p text:style-name="al">KOT: kinderopvangtoeslag;</text:p>
                </text:list-item>
                <text:list-item text:style-override="id1-3-2-2-1-2-3-4">
                  <text:number>d)</text:number>
                  <text:p text:style-name="al">aanvrager: de aanbieder van gecertificeerde voorschoolse voorziening; </text:p>
                </text:list-item>
                <text:list-item text:style-override="id1-3-2-2-1-2-3-5">
                  <text:number>e)</text:number>
                  <text:p text:style-name="al">doelgroep: peuters in de leeftijd van 2 jaar en 3 maanden tot 4 jaar;</text:p>
                </text:list-item>
                <text:list-item text:style-override="id1-3-2-2-1-2-3-6">
                  <text:number>f)</text:number>
                  <text:p text:style-name="al">gecertificeerde voorschoolse voorziening: een voorziening voor peuteropvang in Oost Gelre die zowel aan de geldende wettelijke eisen, als aan de overige in Oost Gelre van toepassing zijnde kwaliteitseisen voldoet. De voorziening is in het LRK geregistreerd als kinderdagverblijf;</text:p>
                </text:list-item>
                <text:list-item text:style-override="id1-3-2-2-1-2-3-7">
                  <text:number>g)</text:number>
                  <text:p text:style-name="al">Inkomensafhankelijke bijdrage: voor de eerste 8 uur per week betalen ouders een inkomensafhankelijke bijdrage. Deze is afhankelijk van het bruto jaarinkomen. Hiervoor volgt de aanvrager de ouderbijdragetabel van de kinderopvang die jaarlijks door het Rijk wordt vastgesteld. De aanvullende uren voor peuters met een VVE-indicatie komen volledig voor rekening van de gemeente Oost Gelre;</text:p>
                </text:list-item>
                <text:list-item text:style-override="id1-3-2-2-1-2-3-8">
                  <text:number>h)</text:number>
                  <text:p text:style-name="al">HBO inzet/Pedagogisch beleidsmedewerker: Wettelijke inzet Pedagogisch beleidsmedewerker voorschoolse educatie: de HBO coach/pedagogisch beleidsmedewerker op de VVE-groep zoals bedoeld in art. 2a van het Besluit basisvoorwaarden kwaliteit voorschoolse educatie;</text:p>
                </text:list-item>
                <text:list-item text:style-override="id1-3-2-2-1-2-3-9">
                  <text:number>i)</text:number>
                  <text:p text:style-name="al">LRK: landelijk register kinderopvang;</text:p>
                </text:list-item>
                <text:list-item text:style-override="id1-3-2-2-1-2-3-10">
                  <text:number>j)</text:number>
                  <text:p text:style-name="al">ouder: persoon met ouderlijk gezag;</text:p>
                </text:list-item>
                <text:list-item text:style-override="id1-3-2-2-1-2-3-11">
                  <text:number>k)</text:number>
                  <text:p text:style-name="al">peuter: een kind in de leeftijd van 2 jaar en 3 maanden tot 4 jaar dat een peuteropvangplaats heeft op een gecertificeerde voorschoolse voorziening;</text:p>
                </text:list-item>
                <text:list-item text:style-override="id1-3-2-2-1-2-3-12">
                  <text:number>l)</text:number>
                  <text:p text:style-name="al">Voorschoolse Educatie: een kindplaats met een omvang van maximaal 8 uur per week verdeeld over minimaal 2 dagdelen op een gecertificeerde voorschoolse voorziening, waar het kind een programma voor Voor- en Vroegschoolse educatie aangeboden krijgt. Peuters die een VVE-indicatie hebben, ontvangen gratis een aanvullend aanbod van 4 tot maximaal 8 uur extra per week verdeeld over 1 of 2 dagdelen;</text:p>
                </text:list-item>
                <text:list-item text:style-override="id1-3-2-2-1-2-3-13">
                  <text:number>m)</text:number>
                  <text:p text:style-name="al">subsidie: een bedrag dat via de aanvrager beschikbaar wordt gesteld aan ouders, waarbij eventuele vergoedingen via de belastingdienst verrekend worden. Indien geen fiscale compensatie mogelijk is, wordt een ouderbijdrage via de aanbieder verrekend;</text:p>
                </text:list-item>
                <text:list-item text:style-override="id1-3-2-2-1-2-3-14">
                  <text:number>n)</text:number>
                  <text:p text:style-name="al">VVE-indicatie: een door JGZ (consultatiebureau) afgegeven verklaring dat een peuter (doelgroeppeuter) aan de voorwaarden voldoet om voor een aanvullend aanbod in aanmerking te komen;</text:p>
                </text:list-item>
                <text:list-item text:style-override="id1-3-2-2-1-2-3-15">
                  <text:number>o)</text:number>
                  <text:p text:style-name="al">Wet IKK: Wet Innovatie en Kwaliteit in de Kinderopvang.</text:p>
                </text:list-item>
              </text:list>
            </text:section>
            <text:section text:name="artikel_id1-3-2-2-1-3" text:style-name="artikel">
              <text:p text:style-name="artikel_kop_titel"><text:span text:style-name="artikel_kop_label">Artikel</text:span> <text:span text:style-name="artikel_kop_nr">2.</text:span> Doel</text:p>
              <text:p text:style-name="al">De doelstelling van deze subsidieregeling is om door middel van subsidieverstrekking te zorgen voor een kwalitatief goed aanbod van voorschoolse educatie. Dit voor de stimulering van de ontwikkeling van peuters en als voorbereiding op de basisschool. Voor peuters met een VVE-indicatie geldt de aanvullende doelstelling dat deze via een aanvullend aanbod met een zo klein mogelijke achterstand aan het basisonderwijs beginnen.</text:p>
            </text:section>
            <text:section text:name="artikel_id1-3-2-2-1-4" text:style-name="artikel">
              <text:p text:style-name="artikel_kop_titel"><text:span text:style-name="artikel_kop_label">Artikel</text:span> <text:span text:style-name="artikel_kop_nr">3.</text:span> Subsidieplafond </text:p>
              <text:p text:style-name="al">De hoogte van het subsidieplafond wordt jaarlijks vastgesteld door het college. Voor 2023 is dit subsidieplafond € 350.000,- (inclusief budget voor de inzet van de HBO Pedagogisch beleidsmedewerker). Indien het totaalbedrag van de aangevraagde subsidies het subsidieplafond overschrijdt, wordt de subsidie naar rato van het marktaandeel op 1 mei van het betreffende jaar van de aanvragers verdeeld. Bekostiging doelgroeppeuters en de inzet van de HBO Pedagogisch beleidsmedewerker, ten gunste van de doelgroeppeuter, krijgen voorrang op de verdeling naar rato.</text:p>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4.</text:span> Criteria</text:p>
              <text:list text:style-name="id1-3-2-2-2-2-2">
                <text:list-item text:style-override="id1-3-2-2-2-2-2">
                  <text:number>1.</text:number>
                  <text:p text:style-name="al">Het aanbod van voorschoolse educatie voor reguliere peuters:</text:p>
                  <text:list text:style-name="id1-3-2-2-2-2-2-3">
                    <text:list-item text:style-override="id1-3-2-2-2-2-2-3-1">
                      <text:number>a)</text:number>
                      <text:p text:style-name="al">is maximaal 8 uur per week verdeeld over minimaal 2 dagdelen;</text:p>
                    </text:list-item>
                    <text:list-item text:style-override="id1-3-2-2-2-2-2-3-2">
                      <text:number>b)</text:number>
                      <text:p text:style-name="al">gedurende maximaal 40 weken per jaar.</text:p>
                    </text:list-item>
                  </text:list>
                </text:list-item>
                <text:list-item text:style-override="id1-3-2-2-2-2-3">
                  <text:number>2.</text:number>
                  <text:p text:style-name="al">Het aanbod van voorschoolse educatie voor peuters met een VVE-indicatie:</text:p>
                  <text:list text:style-name="id1-3-2-2-2-2-3-3">
                    <text:list-item text:style-override="id1-3-2-2-2-2-3-3-1">
                      <text:number>a)</text:number>
                      <text:p text:style-name="al">is minimaal 12 uur en maximaal 16 uur per week verdeeld over minimaal 3 dagdelen per week VE aanbod;</text:p>
                    </text:list-item>
                    <text:list-item text:style-override="id1-3-2-2-2-2-3-3-2">
                      <text:number>b)</text:number>
                      <text:p text:style-name="al">gedurende maximaal 40 weken per jaar. </text:p>
                    </text:list-item>
                    <text:list-item text:style-override="id1-3-2-2-2-2-3-3-3">
                      <text:number>c)</text:number>
                      <text:p text:style-name="al">inzet pedagogisch beleidsmedewerker voorschoolse educatie. Deze subsidie heeft als doel om de kwaliteit van voorschoolse educatie te verhogen door het uitvoeren van kwaliteits-verhogende beleidsmaatregelen en/of coaching van pedagogisch medewerkers.</text:p>
                    </text:list-item>
                  </text:list>
                </text:list-item>
              </text:list>
            </text:section>
            <text:section text:name="artikel_id1-3-2-2-2-3" text:style-name="artikel">
              <text:p text:style-name="artikel_kop_titel"><text:span text:style-name="artikel_kop_label">Artikel</text:span> <text:span text:style-name="artikel_kop_nr">5.</text:span> Maximum uurtarief Voorschoolse Educatie</text:p>
              <text:list text:style-name="id1-3-2-2-2-3-2">
                <text:list-item text:style-override="id1-3-2-2-2-3-2">
                  <text:number>1.</text:number>
                  <text:p text:style-name="al">Het maximum uurtarief waarvoor subsidie voorschoolse educatie geïntegreerd in de dagopvang kan worden verstrekt is € 9,19 per uur (normtarief kinderopvang 2023 ad € 8,97 + opslag ad € 0,22). </text:p>
                </text:list-item>
                <text:list-item text:style-override="id1-3-2-2-2-3-3">
                  <text:number>2.</text:number>
                  <text:p text:style-name="al">Het maximum uurtarief waarvoor subsidie voorschoolse educatie kan worden verstrekt is € 10,23 per uur (normtarief kinderopvang 2023 ad € 8,97 + opslag ad € 1,26). </text:p>
                </text:list-item>
                <text:list-item text:style-override="id1-3-2-2-2-3-4">
                  <text:number>3.</text:number>
                  <text:p text:style-name="al">In afwijking van lid 1 en 2 bedraagt het maximumuurtarief voor een peuter waarvoor door de Jeugdgezondheidszorg een zgn. VVE-indicatie is afgegeven, € 9,43 of 10,47 (maximum uurtarief ad € 9,19 of 10,23 + extra opslag € 0,24 voor bijkomende werkzaamheden).</text:p>
                </text:list-item>
                <text:list-item text:style-override="id1-3-2-2-2-3-5">
                  <text:number>4.</text:number>
                  <text:p text:style-name="al">Het college kan jaarlijks het maximum uurtarief bijstellen.</text:p>
                </text:list-item>
              </text:list>
            </text:section>
            <text:section text:name="artikel_id1-3-2-2-2-4" text:style-name="artikel">
              <text:p text:style-name="artikel_kop_titel"><text:span text:style-name="artikel_kop_label">Artikel</text:span> <text:span text:style-name="artikel_kop_nr">6.</text:span> Subsidiehoogte </text:p>
              <text:list text:style-name="id1-3-2-2-2-4-2">
                <text:list-item text:style-override="id1-3-2-2-2-4-2">
                  <text:number>1.</text:number>
                  <text:p text:style-name="al">De aanvrager ontvangt subsidie van de gemeente voor de uitvoering van VE opvang op basis van de ingediende begroting. </text:p>
                </text:list-item>
                <text:list-item text:style-override="id1-3-2-2-2-4-3">
                  <text:number>2.</text:number>
                  <text:p text:style-name="al">De subsidie voor de peuters (niet-KOT) bestaat uit twee componenten:</text:p>
                  <text:list text:style-name="id1-3-2-2-2-4-3-3">
                    <text:list-item text:style-override="id1-3-2-2-2-4-3-3-1">
                      <text:number>a.</text:number>
                      <text:p text:style-name="al">Een aanvulling op de inkomensafhankelijke ouderbijdrage tot de landelijk vastgestelde maximale uurprijs dagopvang (normtarief kinderopvang), en</text:p>
                    </text:list-item>
                    <text:list-item text:style-override="id1-3-2-2-2-4-3-3-2">
                      <text:number>b.</text:number>
                      <text:p text:style-name="al">Een door het college vastgestelde opslag per uur voor extra voorbereidings- en evaluatietijd en de door de gemeente gehanteerde kwaliteitseisen bovenop de wettelijke minimumeisen.</text:p>
                    </text:list-item>
                  </text:list>
                </text:list-item>
                <text:list-item text:style-override="id1-3-2-2-2-4-4">
                  <text:number>3.</text:number>
                  <text:p text:style-name="al">De subsidie voor peuters (KOT) bestaat uit een jaarlijks door het college vastgestelde opslag per uur voor extra voorbereidings- en evaluatietijd en de door de gemeente gehanteerde kwaliteitseisen bovenop de wettelijke minimumeisen.</text:p>
                </text:list-item>
                <text:list-item text:style-override="id1-3-2-2-2-4-5">
                  <text:number>4.</text:number>
                  <text:p text:style-name="al">De subsidie voor het aanvullende aanbod voor peuters (KOT en niet-KOT) met een VVE-indicatie bestaat uit drie componenten:</text:p>
                  <text:list text:style-name="id1-3-2-2-2-4-5-3">
                    <text:list-item text:style-override="id1-3-2-2-2-4-5-3-1">
                      <text:number>a)</text:number>
                      <text:p text:style-name="al">De landelijk vastgestelde maximale uurprijs dagopvang (normtarief kinderopvang), </text:p>
                    </text:list-item>
                    <text:list-item text:style-override="id1-3-2-2-2-4-5-3-2">
                      <text:number>b)</text:number>
                      <text:p text:style-name="al">Een door het college vastgestelde opslag per uur voor extra voorbereidings- en evaluatietijd en de door de gemeente gehanteerde kwaliteitseisen bovenop de wettelijke minimumeisen en </text:p>
                    </text:list-item>
                    <text:list-item text:style-override="id1-3-2-2-2-4-5-3-3">
                      <text:number>c)</text:number>
                      <text:p text:style-name="al">Een door het college vastgestelde opslag per uur voor extra inzet pedagogisch medewerkers voor extra administratieve werkzaamheden voor deze groep peuters.</text:p>
                    </text:list-item>
                  </text:list>
                </text:list-item>
                <text:list-item text:style-override="id1-3-2-2-2-4-6">
                  <text:number>5.</text:number>
                  <text:p text:style-name="al">De aanvrager ontvangt voor de inzet van de HBO coach/pedagogisch beleidsmedewerker voorschoolse educatie per peuter met een VVE indicatie, peildatum 1 januari 2023, een toeslag van € 450,- (10 uur à € 45,-), per kalenderjaar. </text:p>
                </text:list-item>
                <text:list-item text:style-override="id1-3-2-2-2-4-7">
                  <text:number>6.</text:number>
                  <text:p text:style-name="al">Als er extra ondersteuning nodig is om een kind of groep (tijdelijk) te begeleiden, de ontwikkeling te bevorderen of de veiligheid te borgen kan een extra pedagogisch medewerker worden ingezet. Deze inzet wordt beschreven in het pedagogisch beleidsplan van de aanvrager. </text:p>
                </text:list-item>
              </text:list>
            </text:section>
            <text:section text:name="artikel_id1-3-2-2-2-5" text:style-name="artikel">
              <text:p text:style-name="artikel_kop_titel"><text:span text:style-name="artikel_kop_label">Artikel</text:span> <text:span text:style-name="artikel_kop_nr">7.</text:span>  Ouderbijdrage</text:p>
              <text:list text:style-name="id1-3-2-2-2-5-2">
                <text:list-item text:style-override="id1-3-2-2-2-5-2">
                  <text:number>1.</text:number>
                  <text:p text:style-name="al">De aanvrager brengt aan ouders (niet-KOT) een ouderbijdrage in rekening voor de eerste 2 dagdelen voorschoolse opvang (maximaal 8 uur per week). Hierbij volgen zij de ouderbijdragetabel van de kinderopvang welke jaarlijks door het Rijk wordt vastgesteld. </text:p>
                </text:list-item>
                <text:list-item text:style-override="id1-3-2-2-2-5-3">
                  <text:number>2.</text:number>
                  <text:p text:style-name="al">De aanvrager brengt het normtarief kinderopvang in rekening bij de ouders (KOT). Op basis van dit bedrag kunnen ouders kinderopvangtoeslag aanvragen. Het bedrag dat na aftrek van de kinderopvangtoeslag overblijft is de ouderbijdrage. </text:p>
                </text:list-item>
                <text:list-item text:style-override="id1-3-2-2-2-5-4">
                  <text:number>3.</text:number>
                  <text:p text:style-name="al">Ouders van peuters die een indicatie hebben voor een aanvullend aanbod betalen geen ouderbijdrage over de extra 4 tot 8 uur per week.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Subsidieaanvrager </text:p>
              <text:list text:style-name="id1-3-2-2-3-2-2">
                <text:list-item text:style-override="id1-3-2-2-3-2-2">
                  <text:number>1.</text:number>
                  <text:p text:style-name="al">De subsidie wordt aangevraagd door de aanvrager. </text:p>
                </text:list-item>
                <text:list-item text:style-override="id1-3-2-2-3-2-3">
                  <text:number>2.</text:number>
                  <text:p text:style-name="al">De aanvrager bepaalt, aan de hand van de door de ouders te verstrekken actuele inkomensgegevens, welke ouders in aanmerking komen voor subsidie.</text:p>
                </text:list-item>
                <text:list-item text:style-override="id1-3-2-2-3-2-4">
                  <text:number>3.</text:number>
                  <text:p text:style-name="al">De aanvrager voldoet, bovenop de eisen uit de Wko en Wet Innovatie en Kwaliteit in de Kinderopvang, aan het door de gemeente Oost Gelre vastgestelde kwaliteitskader (zie bijlage 1). Deze bijlage maakt onderdeel uit van deze subsidieregeling.</text:p>
                </text:list-item>
              </text:list>
            </text:section>
            <text:section text:name="artikel_id1-3-2-2-3-3" text:style-name="artikel">
              <text:p text:style-name="artikel_kop_titel"><text:span text:style-name="artikel_kop_label">Artikel</text:span> <text:span text:style-name="artikel_kop_nr">9.</text:span> Aanvraag en aanvraagtermijn </text:p>
              <text:list text:style-name="id1-3-2-2-3-3-2">
                <text:list-item text:style-override="id1-3-2-2-3-3-2">
                  <text:number>1.</text:number>
                  <text:p text:style-name="al">Met inachtneming van het bepaalde in hoofdstuk 3 van de ASV vraagt de aanvrager jaarlijks subsidie aan door het indienen van een vastgesteld aanvraagformulier. </text:p>
                </text:list-item>
                <text:list-item text:style-override="id1-3-2-2-3-3-3">
                  <text:number>2.</text:number>
                  <text:p text:style-name="al">De aanvraag voor een subsidie wordt gedaan uiterlijk 1 december in het jaar voorafgaand aan het jaar waarop de subsidieaanvraag betrekking heeft. </text:p>
                </text:list-item>
                <text:list-item text:style-override="id1-3-2-2-3-3-4">
                  <text:number>3.</text:number>
                  <text:p text:style-name="al">De aanvraag bevat in ieder geval informatie over de onderverdeling: KOT, niet-KOT, VVE-indicatie ja/nee en een opgave van het aantal bezette dagdelen en uren per peuter.</text:p>
                </text:list-item>
              </text:list>
            </text:section>
            <text:section text:name="artikel_id1-3-2-2-3-4" text:style-name="artikel">
              <text:p text:style-name="artikel_kop_titel"><text:span text:style-name="artikel_kop_label">Artikel</text:span> <text:span text:style-name="artikel_kop_nr">10.</text:span> Subsidieduur </text:p>
              <text:list text:style-name="id1-3-2-2-3-4-2">
                <text:list-item text:style-override="id1-3-2-2-3-4-2">
                  <text:number>1.</text:number>
                  <text:p text:style-name="al">De subsidie wordt betaald aan de aanbieder van de gecertificeerde voorschoolse voorziening voor maximaal 40 schoolweken.</text:p>
                </text:list-item>
                <text:list-item text:style-override="id1-3-2-2-3-4-3">
                  <text:number>2.</text:number>
                  <text:p text:style-name="al">De subsidie gaat in op de eerste of de vijftiende van de maand waarin de peuter een peuteropvangplaats bezet.</text:p>
                </text:list-item>
                <text:list-item text:style-override="id1-3-2-2-3-4-4">
                  <text:number>3.</text:number>
                  <text:p text:style-name="al">De subsidie eindigt met ingang van de datum waarop de peuter om welke reden dan ook de peuteropvang verlaat.</text:p>
                </text:list-item>
              </text:list>
            </text:section>
            <text:section text:name="artikel_id1-3-2-2-3-5" text:style-name="artikel">
              <text:p text:style-name="artikel_kop_titel"><text:span text:style-name="artikel_kop_label">Artikel</text:span> <text:span text:style-name="artikel_kop_nr">11.</text:span> Verantwoording en vaststelling subsidie</text:p>
              <text:list text:style-name="id1-3-2-2-3-5-2">
                <text:list-item text:style-override="id1-3-2-2-3-5-2">
                  <text:number>1.</text:number>
                  <text:p text:style-name="al">De aanvrager dient uiterlijk vóór 1 februari de verantwoording over het voorafgaande jaar in. Voor de verantwoording dient gebruik te worden gemaakt van het door het college vastgestelde formulier. </text:p>
                </text:list-item>
                <text:list-item text:style-override="id1-3-2-2-3-5-3">
                  <text:number>2.</text:number>
                  <text:p text:style-name="al">In de verantwoording dient te worden ingegaan op:</text:p>
                  <text:list text:style-name="id1-3-2-2-3-5-3-3">
                    <text:list-item text:style-override="id1-3-2-2-3-5-3-3-1">
                      <text:number>-</text:number>
                      <text:p text:style-name="al">De daadwerkelijke besteding van het toegekende budget en de gerealiseerde verplichtingen.</text:p>
                    </text:list-item>
                    <text:list-item text:style-override="id1-3-2-2-3-5-3-3-2">
                      <text:number>-</text:number>
                      <text:p text:style-name="al">Toelichting op significante afwijkingen ten opzichte van de begroting bij het aanvraagformulier.</text:p>
                    </text:list-item>
                  </text:list>
                </text:list-item>
                <text:list-item text:style-override="id1-3-2-2-3-5-4">
                  <text:number>3.</text:number>
                  <text:p text:style-name="al">De gemeente toetst aan de hand van de verantwoording of de aanvrager heeft voldaan aan de verplichtingen uit deze regeling. Het college beslist binnen drie maanden na ontvangst van de verantwoording over de vaststelling van de subsidie.</text:p>
                </text:list-item>
                <text:list-item text:style-override="id1-3-2-2-3-5-5">
                  <text:number>4.</text:number>
                  <text:p text:style-name="al">De subsidie wordt vastgesteld op de daadwerkelijk bestede uren per peuter aan de hand van het afgesproken uurtarief en onderverdeling naar de verschillende categorieën.</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2.</text:span> Verplichtingen </text:p>
              <text:list text:style-name="id1-3-2-2-4-2-2">
                <text:list-item text:style-override="id1-3-2-2-4-2-2">
                  <text:number>1.</text:number>
                  <text:p text:style-name="al">De aanvrager brengt de subsidie in mindering op het door de ouders van de peuters te betalen uurtarief voor het gebruik van een peuteropvangplaats.</text:p>
                </text:list-item>
                <text:list-item text:style-override="id1-3-2-2-4-2-3">
                  <text:number>2.</text:number>
                  <text:p text:style-name="al">De aanvrager rapporteert tussentijds (halfjaarrapportage) aan de gemeente cumulatief per geplaatste peuter de volgende gegevens:</text:p>
                  <text:list text:style-name="id1-3-2-2-4-2-3-3">
                    <text:list-item text:style-override="id1-3-2-2-4-2-3-3-1">
                      <text:number>a.</text:number>
                      <text:p text:style-name="al">LRK-nummer en adres</text:p>
                    </text:list-item>
                    <text:list-item text:style-override="id1-3-2-2-4-2-3-3-2">
                      <text:number>b.</text:number>
                      <text:p text:style-name="al">Klantnummer</text:p>
                    </text:list-item>
                    <text:list-item text:style-override="id1-3-2-2-4-2-3-3-3">
                      <text:number>c.</text:number>
                      <text:p text:style-name="al">Startdatum van de opvang</text:p>
                    </text:list-item>
                    <text:list-item text:style-override="id1-3-2-2-4-2-3-3-4">
                      <text:number>d.</text:number>
                      <text:p text:style-name="al">Einddatum, indien relevant</text:p>
                    </text:list-item>
                    <text:list-item text:style-override="id1-3-2-2-4-2-3-3-5">
                      <text:number>e.</text:number>
                      <text:p text:style-name="al">KOT/niet-KOT</text:p>
                    </text:list-item>
                    <text:list-item text:style-override="id1-3-2-2-4-2-3-3-6">
                      <text:number>f.</text:number>
                      <text:p text:style-name="al">Aanvullend aanbod ja/nee incl. aantal uren</text:p>
                    </text:list-item>
                    <text:list-item text:style-override="id1-3-2-2-4-2-3-3-7">
                      <text:number>g.</text:number>
                      <text:p text:style-name="al">Ouderbijdrage %</text:p>
                    </text:list-item>
                  </text:list>
                  <text:p text:style-name="al">In deze tussentijdse rapportage wordt de voortgang van de activiteiten aangegeven, een prognose voor de (doorlopende) activiteiten gemaakt en een inzicht in de besteding van de subsidie gegev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Het college kan één of meer artikelen van deze regeling buiten toepassing laten of daarvan afwijken, voor zover toepassing daarvan leidt tot een onbillijkheid van overwegende aard. </text:p>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subsidieregeling treedt in werking op de datum na bekendmaking en werkt terug tot en met 1 januari 2023. </text:p>
                </text:list-item>
                <text:list-item text:style-override="id1-3-2-2-5-3-3">
                  <text:number>2.</text:number>
                  <text:p text:style-name="al">Deze regeling is van toepassing op aanvragen voor subsidie voor het kalenderjaar 2023. </text:p>
                </text:list-item>
                <text:list-item text:style-override="id1-3-2-2-5-3-4">
                  <text:number>3.</text:number>
                  <text:p text:style-name="al">Bij de inwerkingtreding van de Subsidieregeling kindgebonden financiering Voorschools Educatief (VE) aanbod gemeente Oost Gelre 2023 wordt de Subsidieregeling kindgebonden financiering Voorschools Educatief aanbod gemeente Oost Gelre 2022, vastgesteld op 22 maart 2022, ingetrokken.</text:p>
                </text:list-item>
                <text:list-item text:style-override="id1-3-2-2-5-3-5">
                  <text:number>4.</text:number>
                  <text:p text:style-name="al">Op subsidieaanvragen voor 2022, welke in 2021 zijn ingediend, is de Subsidieregeling kindgebonden financiering Voorschools Educatief aanbod gemeente Oost Gelre 2022 van kracht.</text:p>
                </text:list-item>
                <text:list-item text:style-override="id1-3-2-2-5-3-6">
                  <text:number>5.</text:number>
                  <text:p text:style-name="al">Deze regeling kan worden aangehaald als ‘Subsidieregeling kindgebonden financiering Voorschools Educatief (VE) aanbod gemeente Oost Gelre 2023`. </text:p>
                </text:list-item>
              </text:list>
            </text:section>
            <text:p text:style-name="hoofdstuk_bottom"/>
          </text:section>
        </text:section>
        <text:section text:name="regeling-sluiting_id1-3-2-3" text:style-name="regeling-sluiting">
          <text:section text:name="ondertekening_id1-3-2-3-1">
            <text:p><text:span text:style-name="functie">Vastgesteld te Lichtenvoorde op 20 december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eroen Heerkens </text:span></text:p>
          </text:section>
          <text:section text:name="ondertekening_id1-3-2-3-4">
            <text:p><text:span text:style-name="functie"/></text:p>
            <text:p><text:span text:style-name="functie">Secretaris </text:span></text:p>
          </text:section>
          <text:section text:name="ondertekening_id1-3-2-3-5">
            <text:p><text:span text:style-name="functie"/></text:p>
            <text:p><text:span text:style-name="functie">Annette Bronsvoort</text:span></text:p>
          </text:section>
          <text:section text:name="ondertekening_id1-3-2-3-6">
            <text:p><text:span text:style-name="functie"/></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
            <text:span text:style-name="nadrukondlijn">Kwaliteitskader voorschoolse instellingen gemeente Oost Gelre </text:span>
          </text:span>
        </text:p>
          <text:p text:style-name="al">De inspectie-eisen zijn gekoppeld aan de subsidiemogelijkheden ‘Kindgebondenbudget’. Deze subsidiemogelijkheid volgt een peuter, die gebruik maakt van een door de gemeente Oost Gelre erkende voorschoolse voorziening uitgevoerd onder de Wet kinderopvang.</text:p>
          <text:p text:style-name="al">
          <text:span text:style-name="nadrukvet">Doel : </text:span>Bewaken, beheersen en verbeteren van de voor- en vroegschoolse educatie (VVE)-kwaliteit in de gemeente Oost Gelre.</text:p>
          <text:p text:style-name="al">
          <text:span text:style-name="nadrukvet">Looptijd :</text:span> Dit eisenpakket gaat in per 1-1-2023 en eindigt per 31-12-2023. Voor 1 november 2023 vindt er een evaluatie plaats aangaande de hieronder beschreven eisen en worden de eisen voor kalenderjaar 2024 vastgesteld.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 Wettelijke kaders </text:p>
                </table:table-cell>
                <table:table-cell table:style-name="cell_frame_all" table:number-rows-spanned="1" table:number-columns-spanned="1">
                  <text:list text:style-name="id1-3-2-4-6-1-3-2-2-1">
                    <text:list-item text:style-override="id1-3-2-4-6-1-3-2-2-1-1">
                      <text:number>•</text:number>
                      <text:p text:style-name="table_al">Wet Kinderopvang </text:p>
                    </text:list-item>
                    <text:list-item text:style-override="id1-3-2-4-6-1-3-2-2-1-2">
                      <text:number>•</text:number>
                      <text:p text:style-name="table_al">Wet Innovatie en Kwaliteit Kinderopvang</text:p>
                    </text:list-item>
                    <text:list-item text:style-override="id1-3-2-4-6-1-3-2-2-1-3">
                      <text:number>•</text:number>
                      <text:p text:style-name="table_al">Besluit basisvoorwaarden kwaliteit voorschoolse educatie</text:p>
                    </text:list-item>
                    <text:list-item text:style-override="id1-3-2-4-6-1-3-2-2-1-4">
                      <text:number>•</text:number>
                      <text:p text:style-name="table_al">Toezichtkader onderwijsinspectie</text:p>
                    </text:list-item>
                    <text:list-item text:style-override="id1-3-2-4-6-1-3-2-2-1-5">
                      <text:number>•</text:number>
                      <text:p text:style-name="table_al">Controlerende instantie GGD</text:p>
                    </text:list-item>
                  </text:list>
                </table:table-cell>
              </table:table-row>
              <table:table-row table:style-name="row">
                <table:table-cell table:style-name="cell_frame_all" table:number-rows-spanned="1" table:number-columns-spanned="1">
                  <text:p text:style-name="table_al">2. Uitvoerende condities voor-en vroegschoolse educatie</text:p>
                </table:table-cell>
                <table:table-cell table:style-name="cell_frame_all" table:number-rows-spanned="1" table:number-columns-spanned="1">
                  <text:list text:style-name="id1-3-2-4-6-1-3-3-2-1">
                    <text:list-item text:style-override="id1-3-2-4-6-1-3-3-2-1-1">
                      <text:number>•</text:number>
                      <text:p text:style-name="table_al">Voor- en vroegschoolse educatie bestaat uit een aanbod van maximaal 8 uur per week verdeeld over 2 dagdelen op verschillende dagen. </text:p>
                    </text:list-item>
                    <text:list-item text:style-override="id1-3-2-4-6-1-3-3-2-1-2">
                      <text:number>•</text:number>
                      <text:p text:style-name="table_al">Er moet op tenminste 3 dagen/dagdelen per week een VE aanbod zijn.</text:p>
                    </text:list-item>
                    <text:list-item text:style-override="id1-3-2-4-6-1-3-3-2-1-3">
                      <text:number>•</text:number>
                      <text:p text:style-name="table_al">Er mag maximaal 6 uur VE per dag meetellen voor het behalen van de norm van 960 uur voor peuters vanaf 2,5 tot 4 jaar.</text:p>
                    </text:list-item>
                    <text:list-item text:style-override="id1-3-2-4-6-1-3-3-2-1-4">
                      <text:number>•</text:number>
                      <text:p text:style-name="table_al">Het totaalaantal uren voor een peuter met een VVE-indicatie is minimaal 12 uur en maximaal 16 uur per week, verdeeld over minimaal 3 dagdelen.</text:p>
                    </text:list-item>
                    <text:list-item text:style-override="id1-3-2-4-6-1-3-3-2-1-5">
                      <text:number>•</text:number>
                      <text:p text:style-name="table_al">Organisaties die een aanvullend aanbod voor peuters met een VVE-indicatie aanbieden, moeten in het LRK geregistreerd staan als kinderdagverblijf met Voorschoolse educatie.</text:p>
                    </text:list-item>
                    <text:list-item text:style-override="id1-3-2-4-6-1-3-3-2-1-6">
                      <text:number>•</text:number>
                      <text:p text:style-name="table_al">Voor- en vroegschoolse educatie wordt gegeven in een horizontale vaste groep met in principe vaste pedagogische medewerkers. Als er sprake is van een verticale stamgroep wordt deze ten behoeve van de peuteropvang gesplitst in gescheiden groepen.</text:p>
                    </text:list-item>
                    <text:list-item text:style-override="id1-3-2-4-6-1-3-3-2-1-7">
                      <text:number>•</text:number>
                      <text:p text:style-name="table_al">Kinderen kunnen vanaf 2 jaar instromen echter vanaf 2 jaar en 3 maanden tot 4 jaar vallen kinderen onder de door de gemeente gesubsidieerde peuteropvang.</text:p>
                    </text:list-item>
                    <text:list-item text:style-override="id1-3-2-4-6-1-3-3-2-1-8">
                      <text:number>•</text:number>
                      <text:p text:style-name="table_al">Er wordt gewerkt met een door het NJI goedgekeurde integrale VVE-methode en de pedagogisch medewerkers zijn hiervoor geschoold.</text:p>
                    </text:list-item>
                    <text:list-item text:style-override="id1-3-2-4-6-1-3-3-2-1-9">
                      <text:number>•</text:number>
                      <text:p text:style-name="table_al">Om de ontwikkeling van de kinderen structureel te volgen wordt er gewerkt met het kind-volgsysteem overeenkomstig het protocol Voor- en Vroegschoolse Educatie gemeente Oost Gelre.</text:p>
                    </text:list-item>
                    <text:list-item text:style-override="id1-3-2-4-6-1-3-3-2-1-10">
                      <text:number>•</text:number>
                      <text:p text:style-name="table_al">Pedagogisch medewerkers die de voor- en vroegschoolse educatie aanbieden zijn in overeenstemming met de wettelijke eisen geschoold.</text:p>
                    </text:list-item>
                  </text:list>
                </table:table-cell>
              </table:table-row>
              <table:table-row table:style-name="row">
                <table:table-cell table:style-name="cell_frame_all" table:number-rows-spanned="1" table:number-columns-spanned="1">
                  <text:p text:style-name="table_al">3. Afspraken handleiding Voor- en Vroegschoolse Educatie gemeente Oost Gelre </text:p>
                </table:table-cell>
                <table:table-cell table:style-name="cell_frame_all" table:number-rows-spanned="1" table:number-columns-spanned="1">
                  <text:p text:style-name="table_al">Doorgaande lijn:</text:p>
                  <text:list text:style-name="id1-3-2-4-6-1-3-4-2-2">
                    <text:list-item text:style-override="id1-3-2-4-6-1-3-4-2-2-1">
                      <text:number>•</text:number>
                      <text:p text:style-name="table_al">Er wordt gewerkt overeenkomstig de afspraken beschreven in het protocol Voor- en Vroegschoolse Educatie gemeente Oost Gelre. </text:p>
                    </text:list-item>
                  </text:list>
                  <text:p text:style-name="table_al">Resultaten:</text:p>
                  <text:list text:style-name="id1-3-2-4-6-1-3-4-2-4">
                    <text:list-item text:style-override="id1-3-2-4-6-1-3-4-2-4-1">
                      <text:number>•</text:number>
                      <text:p text:style-name="table_al">De resultaten van de kinderen met een VVE-indicatie worden geregistreerd en gerapporteerd overeenkomstig de gemaakte afspraken in het protocol Voor- en Vroegschoolse Educatie gemeente Oost Gelre. </text:p>
                    </text:list-item>
                  </text:list>
                  <text:p text:style-name="table_al">Ouders:</text:p>
                  <text:list text:style-name="id1-3-2-4-6-1-3-4-2-6">
                    <text:list-item text:style-override="id1-3-2-4-6-1-3-4-2-6-1">
                      <text:number>•</text:number>
                      <text:p text:style-name="table_al">Organisaties die voor- en vroegschoolse educatie aanbieden beschrijven in het pedagogisch beleidsplan voor elke locatie de wijze waarop er aandacht is voor ouderbetrokkenheid. </text:p>
                    </text:list-item>
                  </text:list>
                  <text:p text:style-name="table_al">Externe zorg:</text:p>
                  <text:list text:style-name="id1-3-2-4-6-1-3-4-2-8">
                    <text:list-item text:style-override="id1-3-2-4-6-1-3-4-2-8-1">
                      <text:number>•</text:number>
                      <text:p text:style-name="table_al">Organisaties die voor- en vroegschoolse educatie aanbieden nemen actief deel aan de externe zorgstructuur.</text:p>
                    </text:list-item>
                  </text:list>
                  <text:p text:style-name="table_al">Interne kwaliteitszorg voorschoolse instelling:</text:p>
                  <text:list text:style-name="id1-3-2-4-6-1-3-4-2-10">
                    <text:list-item text:style-override="id1-3-2-4-6-1-3-4-2-10-1">
                      <text:number>•</text:number>
                      <text:p text:style-name="table_al">Organisaties die voor- en vroegschoolse educatie aanbieden beschrijven in het pedagogisch beleidsplan op welke wijze de interne kwaliteitszorg is ingericht.</text:p>
                    </text:list-item>
                  </text:list>
                  <text:p text:style-name="table_al">Systematische evaluatie en verbetering van VVE op gemeenteniveau</text:p>
                  <text:list text:style-name="id1-3-2-4-6-1-3-4-2-12">
                    <text:list-item text:style-override="id1-3-2-4-6-1-3-4-2-12-1">
                      <text:number>•</text:number>
                      <text:p text:style-name="table_al">Organisaties die voor- en vroegschoolse educatie aanbieden leveren 1x per jaar de gevraagde gegevens aan bij de gemeente zoals is beschreven in het protocol VVE Gemeente Oost Gelr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rganisaties die voor- en vroegschoolse educatie aanbieden, leggen in het pedagogisch beleidsplan vast op welke wijze door pedagogisch medewerkers invulling wordt gegeven aan de voorbereidings- en evaluatietijd, oudercontactmomenten en overleg momen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02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Oost Gelre]|[https://lokaleregelgeving.overheid.nl/CVDR315491/3</meta:user-defined>
    <meta:user-defined meta:name="DCTERMS.alternative">Subsidieregeling kindgebonden financiering Voorschools Educatief (VE) aanbod gemeente Oost Gelre 2023</meta:user-defined>
    <dc:language>nl</dc:language>
    <meta:user-defined meta:name="OVERHEIDop.locatietype/OVERHEIDop.gebiedsmarkering">Gemeente</meta:user-defined>
    <meta:user-defined meta:name="DC.title">Subsidieregeling kindgebonden financiering Voorschools Educatief (VE) aanbod gemeente Oost Gelre 2023</meta:user-defined>
    <meta:user-defined meta:name="DCTERMS.W3CDTF/DCTERMS.available">2023-01-09</meta:user-defined>
    <meta:user-defined meta:name="DCTERMS.W3CDTF/OVERHEIDop.jaargang">2023</meta:user-defined>
    <meta:user-defined meta:name="OVERHEIDop.publicationIssue">6022</meta:user-defined>
    <meta:user-defined meta:name="OVERHEIDop.betreftRegeling">CVDR690702_1</meta:user-defined>
    <meta:user-defined meta:name="xs:date/OVERHEIDop.startdatum">2023-01-10</meta:user-defined>
    <meta:user-defined meta:name="OVERHEIDop.GmbID/DC.identifier">gmb-2023-6022</meta:user-defined>
    <meta:user-defined meta:name="OVERHEIDop.versieInformatie"/>
  </office:meta>
</office:document-meta>
</file>