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6">
      <text:list-level-style-bullet text:bullet-char="-" text:level="1">
        <style:list-level-properties text:min-label-width="10mm"/>
      </text:list-level-style-bullet>
    </text:list-style>
    <text:list-style style:name="id1-3-2-4-16-1">
      <text:list-level-style-bullet text:bullet-char="-" text:level="1">
        <style:list-level-properties text:min-label-width="10mm"/>
      </text:list-level-style-bullet>
    </text:list-style>
    <text:list-style style:name="id1-3-2-4-16-2">
      <text:list-level-style-bullet text:bullet-char="-" text:level="1">
        <style:list-level-properties text:min-label-width="10mm"/>
      </text:list-level-style-bullet>
    </text:list-style>
    <text:list-style style:name="id1-3-2-4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2023 - Subsidieregeling peuteropvang en voorschoolse educati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lage A Tarieven 2023 behorende bij de Subsidieregeling peuteropvang en voorschoolse educatie 2020 vast te stellen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A</text:span>  Tarieven 2023 - Subsidieregeling peuteropvang en voorschoolse educatie 2020 </text:p>
          <text:p text:style-name="al"/>
          <text:p text:style-name="al">Conform artikel 4 lid 1 van de Subsidieregeling peuteropvang en voorschoolse educatie worden een aantal componenten van de subsidie jaarlijks door het college vastgesteld. Het betreft de volgende componenten: </text:p>
          <text:p text:style-name="al"/>
          <text:list text:style-name="id1-3-2-4-5">
            <text:list-item text:style-override="id1-3-2-4-5-1">
              <text:number>a.</text:number>
              <text:p text:style-name="al">het maximum aantal te subsidiëren uren per peuter per jaar;</text:p>
            </text:list-item>
            <text:list-item text:style-override="id1-3-2-4-5-2">
              <text:number>b.</text:number>
              <text:p text:style-name="al">de maximum te subsidiëren kostprijs per uur voor peuteropvang en voorschoolse educatie;</text:p>
            </text:list-item>
            <text:list-item text:style-override="id1-3-2-4-5-3">
              <text:number>c.</text:number>
              <text:p text:style-name="al">de bruto-ouderbijdrage;</text:p>
            </text:list-item>
            <text:list-item text:style-override="id1-3-2-4-5-4">
              <text:number>d.</text:number>
              <text:p text:style-name="al">de gemeentetoeslag;</text:p>
            </text:list-item>
            <text:list-item text:style-override="id1-3-2-4-5-5">
              <text:number>e.</text:number>
              <text:p text:style-name="al">de VVE subsidie voor extra uren VVE aanbod;</text:p>
            </text:list-item>
            <text:list-item text:style-override="id1-3-2-4-5-6">
              <text:number>f.</text:number>
              <text:p text:style-name="al">tarief pedagogisch beleidsmedewerker/coach voorschoolse educatie;</text:p>
            </text:list-item>
            <text:list-item text:style-override="id1-3-2-4-5-7">
              <text:number>g.</text:number>
              <text:p text:style-name="al">het kwaliteitsbudget.</text:p>
            </text:list-item>
          </text:list>
          <text:p text:style-name="al">
          <text:span text:style-name="nadrukvet">A. Aantal uur</text:span>
        </text:p>
          <text:list text:style-name="id1-3-2-4-7">
            <text:list-item text:style-override="id1-3-2-4-7-1">
              <text:number>1.</text:number>
              <text:p text:style-name="al">Voor peuters (van 2 tot 4 jaar) zonder een VVE-indicatie geldt een maximum van 320 uur peuteropvang per jaar met een maximum van 6 uur per dag. </text:p>
            </text:list-item>
            <text:list-item text:style-override="id1-3-2-4-7-2">
              <text:number>2.</text:number>
              <text:p text:style-name="al">Voor peuters (van 2 tot 4 jaar) met een VVE-indicatie geldt een maximum van 640 uur voorschoolse educatie per jaar met een maximum van 6 uur per dag.</text:p>
            </text:list-item>
          </text:list>
          <text:p text:style-name="al">
          <text:span text:style-name="nadrukvet">B. Kostprijs</text:span>
        </text:p>
          <text:p text:style-name="al">De maximum te subsidiëren kostprijs voor peuteropvang en voorschoolse educatie bedraagt in 2023 € 10,29 per uur.</text:p>
          <text:p text:style-name="al"/>
          <text:p text:style-name="al">
          <text:span text:style-name="nadrukvet">C. Bruto-ouderbijdrage en koptarief</text:span>
        </text:p>
          <text:p text:style-name="al">Het normtarief voor de bruto-ouderbijdrage bedraagt in 2023 € 9,12 per uur. </text:p>
          <text:p text:style-name="al">Het koptarief is het verschil tussen de kostprijs en de bruto-ouderbijdrage. Het koptarief bedraagt in 2023 dus € 1,17.</text:p>
          <text:p text:style-name="al"/>
          <text:p text:style-name="al">Het koptarief is van toepassing op:</text:p>
          <text:list text:style-name="id1-3-2-4-16">
            <text:list-item text:style-override="id1-3-2-4-16-1">
              <text:number>-</text:number>
              <text:p text:style-name="al">maximaal 320 uur per jaar per peuter zonder VVE-indicatie met een gecontracteerd aanbod dat maximaal 6 uur per dag omvat en geen onderdeel is van een opvang aanbod dat meer uren per dag omvat</text:p>
            </text:list-item>
            <text:list-item text:style-override="id1-3-2-4-16-2">
              <text:number>-</text:number>
              <text:p text:style-name="al">maximaal 480 uur per jaar voor peuters met een VVE-indicatie </text:p>
            </text:list-item>
          </text:list>
          <text:p text:style-name="al">
          <text:span text:style-name="nadrukvet">D. Gemeentetoeslag</text:span>
        </text:p>
          <text:p text:style-name="al">De maximale gemeentetoeslag is gelijk aan het maximaal uurtarief voor dagopvang bij een kindcentrum dat de Belastingdienst hanteert voor de kinderopvangtoeslag. </text:p>
          <text:p text:style-name="al">Voor 2023 is dit € 9,12. </text:p>
          <text:p text:style-name="al"/>
          <text:p text:style-name="al">Op deze toeslag wordt de (gemiddelde inkomensafhankelijke) ouderbijdrage in mindering gebracht:</text:p>
          <text:list text:style-name="id1-3-2-4-22">
            <text:list-item text:style-override="id1-3-2-4-22-1">
              <text:number>1.</text:number>
              <text:p text:style-name="al">Voor peuters zonder een VVE-indicatie geldt een gemiddelde inkomensafhankelijke ouderbijdrage van € 0,98. De gemeentetoeslag bedraagt hiermee € 8,14.</text:p>
            </text:list-item>
            <text:list-item text:style-override="id1-3-2-4-22-2">
              <text:number>2.</text:number>
              <text:p text:style-name="al">Voor peuters met een VVE-indicatie geldt een ouderbijdrage van € 0,36. De gemeentetoeslag bedraagt hiermee € 8,76.</text:p>
            </text:list-item>
          </text:list>
          <text:p text:style-name="al">
          <text:span text:style-name="nadrukvet">E. VVE subsidie</text:span>
        </text:p>
          <text:p text:style-name="al">De maximale subsidiebijdrage bedraagt in 2023 € 10,29 per uur. De VVE-subsidie is van toepassing op de extra 320 uur per jaar waarop VVE-peuters aanspraak kunnen maken, mits het VVE-aanbod van deze peuter over minimaal drie dagen verdeeld is.</text:p>
          <text:p text:style-name="al"/>
          <text:p text:style-name="al">
          <text:span text:style-name="nadrukvet">F. Pedagogisch beleidsmedewerker/coach voorschoolse educatie</text:span>
        </text:p>
          <text:p text:style-name="al">Het maximale uurtarief bedraagt € 66,00. </text:p>
          <text:p text:style-name="al">De inzet per peuter met een VVE-indicatie bedraagt 10 uur per jaar.</text:p>
          <text:p text:style-name="al"/>
          <text:p text:style-name="al">Het aantal peuters met een VVE-indicatie wordt vastgesteld door het gemiddelde te nemen van het aantal peuters met een VVE-indicatie per 1 april en 1 oktober van het voorliggende kalenderjaar. </text:p>
          <text:p text:style-name="al"/>
          <text:p text:style-name="al">
          <text:span text:style-name="nadrukvet">G. Kwaliteitsbudget</text:span>
        </text:p>
          <text:p text:style-name="al">Het kwaliteitsbudget bedraagt € 1.000,00 per horizontale VVE-groep per locatie die in het LRK als VVE-locatie geregistreerd staa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021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1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1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0-01-01</meta:user-defined>
    <meta:user-defined meta:name="OVERHEIDop.referentienummer">3954</meta:user-defined>
    <meta:user-defined meta:name="DCTERMS.alternative">Subsidieregeling peuteropvang en voorschoolse educatie 2020</meta:user-defined>
    <dc:language>nl</dc:language>
    <meta:user-defined meta:name="OVERHEIDop.locatietype/OVERHEIDop.gebiedsmarkering">Gemeente</meta:user-defined>
    <meta:user-defined meta:name="DC.title">Subsidieregeling peuteropvang en voorschoolse educatie 2020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16</meta:user-defined>
    <meta:user-defined meta:name="OVERHEIDop.betreftRegeling">CVDR636695_2</meta:user-defined>
    <meta:user-defined meta:name="xs:date/OVERHEIDop.startdatum">2023-02-18</meta:user-defined>
    <meta:user-defined meta:name="OVERHEIDop.GmbID/DC.identifier">gmb-2023-60216</meta:user-defined>
    <meta:user-defined meta:name="OVERHEIDop.versieInformatie"/>
  </office:meta>
</office:document-meta>
</file>