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M.Dotingalaan 21 1381E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.Dotingalaan 21 1381EZ Weesp</text:p>
            <text:p text:style-name="common-al">Omschrijving: het vervangen van het raamkozijn</text:p>
            <text:p text:style-name="common-al">Besluit: buitenbehandeling laten</text:p>
            <text:p text:style-name="common-al">Verzonden naar aanvrager op: 08-02-2023</text:p>
            <text:p text:style-name="common-al">Zaaknummer: Z2022-WP001123</text:p>
            <text:p text:style-name="common-al">OLO nummer: 739514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1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1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1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1123</meta:user-defined>
    <meta:user-defined meta:name="DCTERMS.abstract">het vervangen van het raamkozijn door HR++ glas aan de voorzijde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 M.Dotingalaan 21 1381EZ Weesp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14</meta:user-defined>
    <meta:user-defined meta:name="OVERHEIDop.GmbID/DC.identifier">gmb-2023-60214</meta:user-defined>
    <meta:user-defined meta:name="OVERHEIDop.versieInformatie"/>
  </office:meta>
</office:document-meta>
</file>