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tijdens Goede Vrijdag, Pasen en Pinksteren 2023 voor Supermarkt Lidl in Anna Paulowna e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Supermarkt Lidl</text:p>
            <text:p text:style-name="common-al">
            <text:span text:style-name="nadrukcur">Filiaal Anna Paulowna:</text:span>
          </text:p>
            <text:list text:style-name="id1-3-2-1-1-5">
              <text:list-item text:style-override="id1-3-2-1-1-5-1">
                <text:number>1.</text:number>
                <text:p text:style-name="al">Goede vrijdag: 07:30 – 21:00 uur</text:p>
              </text:list-item>
              <text:list-item text:style-override="id1-3-2-1-1-5-2">
                <text:number>2.</text:number>
                <text:p text:style-name="al">1<text:span text:style-name="sup">e</text:span> paasdag: Gesloten</text:p>
              </text:list-item>
              <text:list-item text:style-override="id1-3-2-1-1-5-3">
                <text:number>3.</text:number>
                <text:p text:style-name="al">2<text:span text:style-name="sup">e</text:span> paasdag: Gesloten</text:p>
              </text:list-item>
              <text:list-item text:style-override="id1-3-2-1-1-5-4">
                <text:number>4.</text:number>
                <text:p text:style-name="al">Hemelvaart: 07:30 – 21:00 uur</text:p>
              </text:list-item>
              <text:list-item text:style-override="id1-3-2-1-1-5-5">
                <text:number>5.</text:number>
                <text:p text:style-name="al">1<text:span text:style-name="sup">e</text:span> pinksterdag: 09:00 – 18:00 uur</text:p>
              </text:list-item>
              <text:list-item text:style-override="id1-3-2-1-1-5-6">
                <text:number>6.</text:number>
                <text:p text:style-name="al">2<text:span text:style-name="sup">e</text:span> pinksterdag: 09:00 – 18:00 uur</text:p>
              </text:list-item>
            </text:list>
            <text:p text:style-name="common-al">
            <text:span text:style-name="nadrukcur">Filiaal Wieringerwerf:</text:span>
          </text:p>
            <text:list text:style-name="id1-3-2-1-1-7">
              <text:list-item text:style-override="id1-3-2-1-1-7-1">
                <text:number>1.</text:number>
                <text:p text:style-name="al">Goede vrijdag: 08:00 – 21:00 uur</text:p>
              </text:list-item>
              <text:list-item text:style-override="id1-3-2-1-1-7-2">
                <text:number>2.</text:number>
                <text:p text:style-name="al">1<text:span text:style-name="sup">e</text:span> paasdag: Gesloten</text:p>
              </text:list-item>
              <text:list-item text:style-override="id1-3-2-1-1-7-3">
                <text:number>3.</text:number>
                <text:p text:style-name="al">2<text:span text:style-name="sup">e</text:span> paasdag: 10:00 – 18:00 uur</text:p>
              </text:list-item>
              <text:list-item text:style-override="id1-3-2-1-1-7-4">
                <text:number>4.</text:number>
                <text:p text:style-name="al">Hemelvaart: 08:00 – 21:00 uur</text:p>
              </text:list-item>
              <text:list-item text:style-override="id1-3-2-1-1-7-5">
                <text:number>5.</text:number>
                <text:p text:style-name="al">1<text:span text:style-name="sup">e</text:span> pinksterdag: 10:00 – 18:00 uur</text:p>
              </text:list-item>
              <text:list-item text:style-override="id1-3-2-1-1-7-6">
                <text:number>6.</text:number>
                <text:p text:style-name="al">2<text:span text:style-name="sup">e</text:span> pinksterdag: 10:00 – 18:00 uur</text:p>
              </text:list-item>
            </text:list>
            <text:p text:style-name="common-al"> </text:p>
            <text:p text:style-name="common-al">Hoe maak ik bezwaar? </text:p>
            <text:p text:style-name="common-al">Als u het niet eens bent met een beschikking in deze publicatie, kunt u daartegen binnen zes weken na de verzenddatum van de beschikking een schriftelijk bezwaarschrift indienen tot 22 maart 2022.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21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1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1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2735</meta:user-defined>
    <dc:language>nl</dc:language>
    <meta:user-defined meta:name="OVERHEIDop.locatietype/OVERHEIDop.gebiedsmarkering">Adres</meta:user-defined>
    <meta:user-defined meta:name="DC.title">Hollands Kroon Verleende ontheffing sluitingstijdstip tijdens Goede Vrijdag, Pasen en Pinksteren 2023 voor Supermarkt Lidl in Anna Paulowna en Wieringerwerf.</meta:user-defined>
    <meta:user-defined meta:name="DCTERMS.W3CDTF/DCTERMS.available">2023-02-10</meta:user-defined>
    <meta:user-defined meta:name="DCTERMS.W3CDTF/OVERHEIDop.jaargang">2023</meta:user-defined>
    <meta:user-defined meta:name="OVERHEIDop.publicationIssue">60213</meta:user-defined>
    <meta:user-defined meta:name="OVERHEIDop.GmbID/DC.identifier">gmb-2023-60213</meta:user-defined>
    <meta:user-defined meta:name="OVERHEIDop.versieInformatie"/>
  </office:meta>
</office:document-meta>
</file>