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anjaarskrocht 14 - Woonwijk Zeeburg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858, Spanjaarskrocht 14 - Woonwijk Zeeburg te Noordwijkerhout, het kappen van de (93 vergunningplichtige) bomen en het planten van nieuwe bomen in woonwijk Zeeburg, 08-02-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02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858</meta:user-defined>
    <meta:user-defined meta:name="DCTERMS.abstract">het kappen van de (93 vergunningplichtige) bomen en het planten van nieuwe bomen in woonwijk Zeeburg, 08-02-2023</meta:user-defined>
    <dc:language>nl</dc:language>
    <meta:user-defined meta:name="OVERHEIDop.locatietype/OVERHEIDop.gebiedsmarkering">Adres</meta:user-defined>
    <meta:user-defined meta:name="DC.title">Verzonden besluit omgevingsvergunning - Spanjaarskrocht 14 - Woonwijk Zeeburg te Noordwijkerhout</meta:user-defined>
    <meta:user-defined meta:name="DCTERMS.W3CDTF/DCTERMS.available">2023-02-14</meta:user-defined>
    <meta:user-defined meta:name="DCTERMS.W3CDTF/OVERHEIDop.jaargang">2023</meta:user-defined>
    <meta:user-defined meta:name="OVERHEIDop.publicationIssue">60208</meta:user-defined>
    <meta:user-defined meta:name="OVERHEIDop.GmbID/DC.identifier">gmb-2023-60208</meta:user-defined>
    <meta:user-defined meta:name="OVERHEIDop.versieInformatie"/>
  </office:meta>
</office:document-meta>
</file>