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moderniseren en isoleren van de woning, plaatsen van nieuwe dakpannen en 2 dakkapellen op de noordgevel aan Kapteynlaan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81) verleend. De gemeente Dronten geeft hiermee geen toestemming voor moderniseren en isoleren van de woning, plaatsen van nieuwe dakpannen en 2 dakkapellen op de noordgevel aan Kapteynlaan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81</meta:user-defined>
    <meta:user-defined meta:name="DCTERMS.abstract">Verlenen voor moderniseren en isoleren van de woning, plaatsen van nieuwe dakpannen en 2 dakkapellen op de noordgevel </meta:user-defined>
    <dc:language>nl</dc:language>
    <meta:user-defined meta:name="OVERHEIDop.locatietype/OVERHEIDop.gebiedsmarkering">Adres</meta:user-defined>
    <meta:user-defined meta:name="DC.title">Verlenen voor moderniseren en isoleren van de woning, plaatsen van nieuwe dakpannen en 2 dakkapellen op de noordgevel aan Kapteynlaan 6 Dronten</meta:user-defined>
    <meta:user-defined meta:name="DCTERMS.W3CDTF/DCTERMS.available">2023-02-16</meta:user-defined>
    <meta:user-defined meta:name="DCTERMS.W3CDTF/OVERHEIDop.jaargang">2023</meta:user-defined>
    <meta:user-defined meta:name="OVERHEIDop.publicationIssue">60201</meta:user-defined>
    <meta:user-defined meta:name="OVERHEIDop.GmbID/DC.identifier">gmb-2023-60201</meta:user-defined>
    <meta:user-defined meta:name="OVERHEIDop.versieInformatie"/>
  </office:meta>
</office:document-meta>
</file>