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Rivierkade 10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Z2023-00000009 voor wijziging inpandig gebruik ten behoeve van keramieklessen in de avonduren op locatie Rivierkade 10, 4931A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2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ivierkade 10, 4931AA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Rivierkade 10, 4931AA Geertruidenbe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00</meta:user-defined>
    <meta:user-defined meta:name="OVERHEIDop.GmbID/DC.identifier">gmb-2023-60200</meta:user-defined>
    <meta:user-defined meta:name="OVERHEIDop.versieInformatie"/>
  </office:meta>
</office:document-meta>
</file>