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Hagedoornstraat 24 in Nieuwkoop - het nieuw bouwen van een berging aan de zijgevel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gedoornstraat 24 in Nieuwkoop - Z2022-00001223 - aanvraag omgevingsvergunning voor het nieuw bouwen van een berging aan de zijgevel woning  is vergunnings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2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is vergunningvrij - Hagedoornstraat 24 in Nieuwkoop - het nieuw bouwen van een berging aan de zijgevel woning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20</meta:user-defined>
    <meta:user-defined meta:name="OVERHEIDop.GmbID/DC.identifier">gmb-2023-6020</meta:user-defined>
    <meta:user-defined meta:name="OVERHEIDop.versieInformatie"/>
  </office:meta>
</office:document-meta>
</file>