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ruising Bonegraafseweg - Einsteinstraat - Dalwagen (DDW00 C 1694), Dodewaard: aanpassen krui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ruising Bonegraafseweg - Einsteinstraat - Dalwagen (DDW00 C 1694), Dodewaard: aanpassen kruising. Beslistermijn verlengd tot 08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nging beslistermijn kruising Bonegraafseweg - Einsteinstraat - Dalwagen (DDW00 C 1694), Dodewaard: aanpassen kruis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19</meta:user-defined>
    <meta:user-defined meta:name="OVERHEIDop.GmbID/DC.identifier">gmb-2023-6019</meta:user-defined>
    <meta:user-defined meta:name="OVERHEIDop.versieInformatie"/>
  </office:meta>
</office:document-meta>
</file>