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ebouwen van het dakterras aan de voorkant en een dakkapel aan de achterkant van de woning, Steve Bikostraat 41 te Utrecht,  HZ_WABO-22-4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e Bikostraat 41 te Utrecht</text:p>
            <text:p text:style-name="common-al">HZ_WABO-22-43383</text:p>
            <text:p text:style-name="common-al">Toelichting: het bebouwen van het dakterras aan de voorkant en een dakkapel aan de achterkant van de woning</text:p>
            <text:p text:style-name="common-al">Datum besluit: 6 februari 2023</text:p>
            <text:p text:style-name="common-al">Startdatum bezwaartermijn: 9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ebouwen van het dakterras aan de voorkant en een dakkapel aan de achterkant van de woning, Steve Bikostraat 41 te Utrecht,  HZ_WABO-22-43383</meta:user-defined>
    <meta:user-defined meta:name="DCTERMS.W3CDTF/DCTERMS.available">2023-02-10</meta:user-defined>
    <meta:user-defined meta:name="DCTERMS.W3CDTF/OVERHEIDop.jaargang">2023</meta:user-defined>
    <meta:user-defined meta:name="OVERHEIDop.externeBijlage">Publiceerbaar-A|exb-2023-6749</meta:user-defined>
    <meta:user-defined meta:name="OVERHEIDop.externeBijlage">Besluit omgevingsvergunning publiceerbaar|exb-2023-6750</meta:user-defined>
    <meta:user-defined meta:name="OVERHEIDop.publicationIssue">60188</meta:user-defined>
    <meta:user-defined meta:name="OVERHEIDop.GmbID/DC.identifier">gmb-2023-60188</meta:user-defined>
    <meta:user-defined meta:name="OVERHEIDop.versieInformatie"/>
  </office:meta>
</office:document-meta>
</file>