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Het realiseren van een aanbouw aan de achterzijde, het aanpassen van de garage en het wijzigen van de voorgevel aan de Franklin D Rooseveltlaan 38 i, Franklin D Rooseveltlaan 38 5625P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446</text:p>
            <text:p text:style-name="common-al">Omschrijving: Het realiseren van een aanbouw aan de achterzijde, het aanpassen van de garage en het wijzigen van de voorgevel aan de Franklin D Rooseveltlaan 38 i</text:p>
            <text:p text:style-name="common-al">Adres: Franklin D Rooseveltlaan 38 5625PB Eindhoven</text:p>
            <text:p text:style-name="common-al">Soort aanvraag: Binnenplanse afwijking, Bouwen</text:p>
            <text:p text:style-name="common-al">Besluit: Verleend</text:p>
            <text:p text:style-name="common-al">Besluitdatum: 08-02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0184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184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184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446</meta:user-defined>
    <meta:user-defined meta:name="DCTERMS.abstract">Het realiseren van  een aanbouw aan de achterzijde, het aanpassen van de garage en het wijzigen van de  voorgevel aan de Franklin D Rooseveltlaan 38 i</meta:user-defined>
    <dc:language>nl</dc:language>
    <meta:user-defined meta:name="OVERHEIDop.locatietype/OVERHEIDop.gebiedsmarkering">Punt</meta:user-defined>
    <meta:user-defined meta:name="DC.title">Besluit op aanvraag reguliere omgevingsvergunning: Het realiseren van een aanbouw aan de achterzijde, het aanpassen van de garage en het wijzigen van de voorgevel aan de Franklin D Rooseveltlaan 38 i, Franklin D Rooseveltlaan 38 5625PB Eindhoven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184</meta:user-defined>
    <meta:user-defined meta:name="OVERHEIDop.GmbID/DC.identifier">gmb-2023-60184</meta:user-defined>
    <meta:user-defined meta:name="OVERHEIDop.versieInformatie"/>
  </office:meta>
</office:document-meta>
</file>